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text-position="super 66.6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Standard" style:list-style-name="LFO1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left="0.4895in">
        <style:tab-stops/>
      </style:paragraph-properties>
    </style:style>
    <style:style style:name="T23" style:parent-style-name="DefaultParagraphFont" style:family="text">
      <style:text-properties style:text-position="super 66.6%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list-style-name="LFO3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list-style-name="LFO4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0.4923in">
        <style:tab-stops/>
      </style:paragraph-properties>
    </style:style>
    <style:style style:name="P31" style:parent-style-name="Standard" style:family="paragraph">
      <style:paragraph-properties fo:text-align="justify" fo:margin-left="0.4923in">
        <style:tab-stops/>
      </style:paragraph-properties>
    </style:style>
    <style:style style:name="P32" style:parent-style-name="Standard" style:family="paragraph">
      <style:paragraph-properties fo:text-align="justify" fo:margin-left="0.4923in">
        <style:tab-stops/>
      </style:paragraph-properties>
    </style:style>
    <style:style style:name="P33" style:parent-style-name="Standard" style:family="paragraph">
      <style:paragraph-properties fo:text-align="justify" fo:margin-left="0.4923in">
        <style:tab-stops/>
      </style:paragraph-properties>
    </style:style>
    <style:style style:name="P34" style:parent-style-name="Standard" style:family="paragraph">
      <style:paragraph-properties fo:text-align="justify" fo:margin-left="0.4923in">
        <style:tab-stops/>
      </style:paragraph-properties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-asian="Times New Roman" style:font-name-complex="Times New Roman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-asian="Times New Roman" style:font-name-complex="Times New Roman"/>
    </style:style>
    <style:style style:name="T41" style:parent-style-name="DefaultParagraphFont" style:family="text">
      <style:text-properties style:font-name-asian="Times New Roman" style:font-name-complex="Times New Roman"/>
    </style:style>
    <style:style style:name="T42" style:parent-style-name="DefaultParagraphFont" style:family="text">
      <style:text-properties style:font-name-asian="Times New Roman" style:font-name-complex="Times New Roman" style:text-position="super 66.6%"/>
    </style:style>
    <style:style style:name="T43" style:parent-style-name="DefaultParagraphFont" style:family="text"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3" style:parent-style-name="Standard" style:list-style-name="LFO5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0.4895in">
        <style:tab-stops/>
      </style:paragraph-properties>
    </style:style>
    <style:style style:name="P55" style:parent-style-name="Standard" style:family="paragraph">
      <style:paragraph-properties fo:text-align="justify" fo:margin-left="0.4895in">
        <style:tab-stops/>
      </style:paragraph-properties>
    </style:style>
    <style:style style:name="P56" style:parent-style-name="Standard" style:family="paragraph">
      <style:paragraph-properties fo:text-align="justify" fo:margin-left="0.4895in">
        <style:tab-stops/>
      </style:paragraph-properties>
    </style:style>
    <style:style style:name="P57" style:parent-style-name="Standard" style:list-style-name="LFO6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</office:automatic-styles>
  <office:body>
    <office:text text:use-soft-page-breaks="true">
      <text:p text:style-name="P1">MERTHYR CYNOG</text:p>
      <text:p text:style-name="P2"/>
      <text:p text:style-name="P3">CYNGOR CYMUNED<text:tab/><text:tab/><text:tab/><text:tab/><text:tab/><text:tab/>COMMUNITY COUNCIL</text:p>
      <text:p text:style-name="P4"/>
      <text:p text:style-name="P5"><text:span text:style-name="T6">Minutes of the Annual General Meeting held on</text:span></text:p>
      <text:p text:style-name="P7"><text:span text:style-name="T8">Monday 7</text:span><text:span text:style-name="T9">th</text:span><text:span text:style-name="T10"><text:s/>December 2021, <text:s/>7.30 pm, at Upper Chapel Hall.</text:span></text:p>
      <text:p text:style-name="P11"/>
      <text:p text:style-name="P12"/>
      <text:p text:style-name="P13">Present</text:p>
      <text:p text:style-name="P14">Mr Kev Parry (Chair), Mr Anthony Lewis., Mr Jeff Price, Mrs<text:s/>Heather Price, Mrs S Prosser, Mr K Williams, Cllr I McIntosh and Jan Eckley (Clerk)</text:p>
      <text:p text:style-name="P15"/>
      <text:p text:style-name="P16"/>
      <text:list text:style-name="LFO1" text:continue-numbering="true">
        <text:list-item>
          <text:p text:style-name="P17">Apologies</text:p>
        </text:list-item>
      </text:list>
      <text:p text:style-name="P18"><text:tab/></text:p>
      <text:p text:style-name="P19">Mr John Davies</text:p>
      <text:p text:style-name="P20"/>
      <text:list text:style-name="LFO2" text:continue-numbering="true">
        <text:list-item>
          <text:p text:style-name="P21">Minutes</text:p>
        </text:list-item>
      </text:list>
      <text:p text:style-name="P22">The minutes of the Annual General Meeting held on 3<text:span text:style-name="T23">rd</text:span><text:s/>December 2020 were read and signed as a correct record, Mr Anthony Lewis<text:s/>proposed they were a correct record and Mr Jeff Price seconded.</text:p>
      <text:p text:style-name="P24"/>
      <text:list text:style-name="LFO3" text:continue-numbering="true">
        <text:list-item>
          <text:p text:style-name="P25">Matters Arising</text:p>
        </text:list-item>
      </text:list>
      <text:p text:style-name="P26"><text:tab/>There were no matters arising from the previous Annual General Meeting</text:p>
      <text:p text:style-name="P27"/>
      <text:list text:style-name="LFO4" text:continue-numbering="true">
        <text:list-item>
          <text:p text:style-name="P28"><text:span text:style-name="T29">Election of Officers</text:span><text:tab/></text:p>
        </text:list-item>
      </text:list>
      <text:p text:style-name="P30"/>
      <text:p text:style-name="P31">After no change of officers during the Covid 19 epidemic, it was proposed that<text:s/>Mr Kevin Williams would become chairman, proposed by Mr Anthony Lewis and seconded by Mrs Sheila Prosser. <text:s/>Mrs Sheila Prosser was proposed as Vice Chairman, by Mrs Heather Price and seconded by Mr Jeff Price. <text:s/></text:p>
      <text:p text:style-name="P32"/>
      <text:p text:style-name="P33">Mr Kevin Parry, the Out Going Chair, thanked<text:s/>Mrs Janet Eckley for all her hard work during the pandemic in organising Zoom Meetings to ensure that business continued as usual for Merthyr Cynog Community Council. He added<text:s/>how lovely it had been to return to Upper Chapel Hall for meetings despite<text:s/>following Covid guidelines. <text:s/>He wished the Incoming Chairman and Vice Chair all the best for the coming year. <text:s/></text:p>
      <text:p text:style-name="P34"/>
      <text:p text:style-name="P35"><text:span text:style-name="T36"><text:s text:c="2"/>5.<text:s/></text:span><text:span text:style-name="T37">Finance</text:span></text:p>
      <text:p text:style-name="P38"/>
      <text:p text:style-name="P39"><text:span text:style-name="T40">The Clerk advise the Councillors on the current balance of the accounts. <text:s/>The audited accounts 2020/2021 had been agreed in a<text:s/></text:span><text:span text:style-name="T41">ordinary meeting dated 23</text:span><text:span text:style-name="T42">rd</text:span><text:span text:style-name="T43"><text:s/>June 2021, due to the Covid-19 circumstances, and to allow the accounts to be sent off to Audit Wales. The Community Council <text:s/>thanked Mrs Eckley for keeping an accurate record of all financial activity.</text:span></text:p>
      <text:p text:style-name="P44"/>
      <text:p text:style-name="P45">It was proposed by Mr Jeff Price and seconded by Mr Anthony Lewis that Mrs Gaynor Morgan be asked to audit the accounts for 2021//22 the Clerk would write to Mrs Gaynor Morgan asking if this would be possible.</text:p>
      <text:p text:style-name="P46"/>
      <text:p text:style-name="P47">All Councillors present confirmed that during 2020/2021 they did not<text:s/>receive any expenses from Merthyr Cynog Community Council</text:p>
      <text:p text:style-name="P48"/>
      <text:p text:style-name="P49"/>
      <text:p text:style-name="P50"/>
      <text:p text:style-name="P51"/>
      <text:p text:style-name="P52"/>
      <text:list text:style-name="LFO5" text:continue-numbering="true">
        <text:list-item>
          <text:p text:style-name="P53">Clerks Salary</text:p>
        </text:list-item>
      </text:list>
      <text:p text:style-name="P54"/>
      <text:p text:style-name="P55">The Clerk was asked to leave the room to allow discussions to be held regarding her salary. <text:s/>Mrs Sheila Prosser asked Mrs Eckley to return where she was advised by the<text:s/>Councillors that her salary was to increase to £1400.00 with effect from her annual payment in March 2021.</text:p>
      <text:p text:style-name="P56"/>
      <text:list text:style-name="LFO6" text:continue-numbering="true">
        <text:list-item>
          <text:p text:style-name="P57">Correspondence</text:p>
        </text:list-item>
      </text:list>
      <text:p text:style-name="P58"><text:tab/></text:p>
      <text:p text:style-name="P59"><text:s text:c="3"/>There was no correspondence relating to the AGM.</text:p>
      <text:p text:style-name="P60"/>
      <text:p text:style-name="P61">The meeting was declared closed at 8.15pm</text:p>
      <text:p text:style-name="P62"/>
      <text:p text:style-name="P63"/>
      <text:p text:style-name="P64"/>
      <text:p text:style-name="P65">Signed…………………………………………………………… <text:s/>Dated……………………</text:p>
      <text:p text:style-name="P66"/>
      <text:p text:style-name="P6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NumberingSymbols" style:display-name="Numbering Symbols" style:family="text"/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ette Thomas</meta:initial-creator>
    <dc:creator>Merthyr Cynog Community Council</dc:creator>
    <meta:creation-date>2022-05-16T21:03:00Z</meta:creation-date>
    <dc:date>2022-05-16T21:12:00Z</dc:date>
    <meta:print-date>2013-05-14T19:14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376" meta:character-count="2518" meta:row-count="17" meta:non-whitespace-character-count="2147"/>
  </office:meta>
</office:document-meta>
</file>