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style:text-position="super" fo:font-weight="bold"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2.00pt" style:text-position="super" fo:font-weight="normal" fo:font-family="Arial" style:font-family-asian="Arial" style:font-family-complex="Arial"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Arial" style:font-family-asian="Arial" style:font-family-complex="Arial" fo:background-color="transparent" fo:color="#00000a"/>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2.00pt" style:text-position="super" fo:font-weight="normal" fo:font-family="Arial" style:font-family-asian="Arial" style:font-family-complex="Arial" fo:background-color="transparent" style:use-window-font-color="true"/>
    </style:style>
    <style:style style:name="T46" style:family="text">
      <style:text-properties fo:font-size="12.00pt" fo:font-weight="normal" fo:font-family="Arial" style:font-family-asian="Arial" style:font-family-complex="Arial"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Arial" style:font-family-asian="Arial" style:font-family-complex="Arial"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Arial" style:font-family-asian="Arial" style:font-family-complex="Arial"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5" style:family="text">
      <style:text-properties fo:font-size="12.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Arial" style:font-family-asian="Arial" style:font-family-complex="Arial" fo:background-color="#ffffff" fo:color="#1d2228"/>
    </style:style>
    <style:style style:name="T58" style:family="text">
      <style:text-properties fo:font-size="11.00pt" fo:font-weight="normal" fo:font-family="Arial" style:font-family-asian="Arial" style:font-family-complex="Arial" fo:background-color="transparent" style:use-window-font-color="true"/>
    </style:style>
    <style:style style:name="T59" style:family="text">
      <style:text-properties fo:font-size="12.00pt" fo:font-weight="normal" fo:font-family="Arial" style:font-family-asian="Arial" style:font-family-complex="Arial" fo:background-color="#ffffff" fo:color="#1d2228"/>
    </style:style>
    <style:style style:name="T60" style:family="text">
      <style:text-properties fo:font-size="11.00pt" fo:font-weight="normal" fo:font-family="Arial" style:font-family-asian="Arial" style:font-family-complex="Arial" fo:background-color="transparent" style:use-window-font-color="true"/>
    </style:style>
    <style:style style:name="T61" style:family="text">
      <style:text-properties fo:font-size="12.00pt" fo:font-weight="normal" fo:font-family="Arial" style:font-family-asian="Arial" style:font-family-complex="Arial" fo:background-color="#ffffff" fo:color="#1d2228"/>
    </style:style>
    <style:style style:name="T62" style:family="text">
      <style:text-properties fo:font-size="11.00pt" fo:font-weight="normal" fo:font-family="Arial" style:font-family-asian="Arial" style:font-family-complex="Arial" fo:background-color="transparent" style:use-window-font-color="true"/>
    </style:style>
    <style:style style:name="T63" style:family="text">
      <style:text-properties fo:font-size="12.00pt" fo:font-weight="normal" fo:font-family="Arial" style:font-family-asian="Arial" style:font-family-complex="Arial" fo:background-color="#ffffff" fo:color="#1d2228"/>
    </style:style>
    <style:style style:name="T64" style:family="text">
      <style:text-properties fo:font-size="11.00pt" fo:font-weight="normal" fo:font-family="Arial" style:font-family-asian="Arial" style:font-family-complex="Arial" fo:background-color="transparent" style:use-window-font-color="true"/>
    </style:style>
    <style:style style:name="T65" style:family="text">
      <style:text-properties fo:font-size="12.00pt" fo:font-weight="normal" fo:font-family="Arial" style:font-family-asian="Arial" style:font-family-complex="Arial" fo:background-color="#ffffff" fo:color="#1d2228"/>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2.00pt" fo:font-weight="normal" fo:font-family="Arial" style:font-family-asian="Arial" style:font-family-complex="Arial" fo:background-color="#ffffff" fo:color="#1d2228"/>
    </style:style>
    <style:style style:name="T68" style:family="text">
      <style:text-properties fo:font-size="11.00pt" fo:font-weight="normal" fo:font-family="Arial" style:font-family-asian="Arial" style:font-family-complex="Arial" fo:background-color="transparent" style:use-window-font-color="true"/>
    </style:style>
    <style:style style:name="T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2.00pt" style:text-position="super" fo:font-weight="normal" fo:font-family="Arial" style:font-family-asian="Arial" style:font-family-complex="Arial" fo:background-color="transparent" style:use-window-font-color="true"/>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Arial" style:font-family-asian="Arial" style:font-family-complex="Arial"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Arial" style:font-family-asian="Arial" style:font-family-complex="Arial"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Arial" style:font-family-asian="Arial" style:font-family-complex="Arial"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Arial" style:font-family-asian="Arial" style:font-family-complex="Arial"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lef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left" fo:margin-left="-18.00pt" fo:text-indent="18.00pt"/>
    </style:style>
    <style:style style:name="P8" style:family="paragraph">
      <style:paragraph-properties fo:line-height="100.00%" fo:text-align="lef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lef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style:style>
    <style:style style:name="P12" style:family="paragraph">
      <style:paragraph-properties fo:line-height="100.00%" fo:text-align="left"/>
    </style:style>
    <style:style style:name="P13" style:family="paragraph">
      <style:paragraph-properties fo:line-height="115.00%" fo:text-align="left" fo:margin-bottom="10.00pt"/>
    </style:style>
    <style:style style:name="P14" style:family="paragraph">
      <style:paragraph-properties fo:line-height="100.00%" fo:text-align="left" fo:margin-bottom="6.00pt"/>
    </style:style>
    <style:style style:name="P15" style:family="paragraph">
      <style:paragraph-properties fo:line-height="115.00%" fo:text-align="left" fo:margin-bottom="10.00pt"/>
    </style:style>
    <style:style style:name="P16" style:family="paragraph">
      <style:paragraph-properties fo:line-height="115.00%" fo:text-align="left" fo:margin-bottom="10.00pt"/>
    </style: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left" fo:margin-bottom="10.00pt"/>
    </style:style>
    <style:style style:name="P20" style:family="paragraph">
      <style:paragraph-properties fo:line-height="100.00%" fo:text-align="left"/>
    </style:style>
    <style:style style:name="P21" style:family="paragraph">
      <style:paragraph-properties fo:line-height="100.00%" fo:text-align="left" fo:margin-left="1.50pt" fo:text-indent="0.00pt">
        <style:tab-stops>
          <style:tab-stop style:position="35.25pt"/>
        </style:tab-stops>
      </style:paragraph-properties>
    </style:style>
    <style:style style:name="P22" style:family="paragraph">
      <style:paragraph-properties fo:line-height="100.00%" fo:text-align="left" fo:margin-left="35.25pt" fo:text-indent="0.00pt"/>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15.00%" fo:text-align="left" fo:margin-bottom="10.00pt"/>
    </style:style>
    <style:style style:name="P26" style:family="paragraph">
      <style:paragraph-properties fo:line-height="100.00%" fo:text-align="left"/>
    </style:style>
    <style:style style:name="P27" style:family="paragraph">
      <style:paragraph-properties fo:line-height="100.00%" fo:text-align="justify"/>
    </style:style>
  </office:automatic-styles>
  <office:body>
    <office:text>
      <text:p text:style-name="P1"><text:span text:style-name="T1">MERTHYR CYNOG</text:span></text:p>
      <text:p text:style-name="P1"><text:span text:style-name="T2"/></text:p>
      <text:p text:style-name="P1"><text:span text:style-name="T3">CYNGOR CYMUNED<text:tab/><text:tab/><text:tab/><text:tab/><text:tab/><text:tab/>COMMUNITY COUNCIL</text:span></text:p>
      <text:p text:style-name="P1"><text:span text:style-name="T4"/></text:p>
      <text:p text:style-name="P1"><text:span text:style-name="T5">Minutes of the Ordinary Meeting held on Thursday 3</text:span><text:span text:style-name="T6">rd</text:span><text:span text:style-name="T7"><text:s/>December 2020</text:span></text:p>
      <text:p text:style-name="P1"><text:span text:style-name="T7">Via Zoom due to the Covid 19 Pandemic at 7.30 pm</text:span></text:p>
      <text:p text:style-name="P1"><text:span text:style-name="T8"/></text:p>
      <text:p text:style-name="P2"><text:span text:style-name="T9">Present</text:span></text:p>
      <text:p text:style-name="P3"><text:span text:style-name="T10"/></text:p>
      <text:p text:style-name="P4"><text:span text:style-name="T11">Mr Kevin Parry (Chair),<text:s text:c="2"/>Mrs Sheila Prosser,<text:s text:c="2"/>Anthony Lewis, Mr John Davies, Mr Kev Williams, Cllr Iain Mctintosh and Mrs J Eckley (clerk)</text:span></text:p>
      <text:p text:style-name="P4"><text:span text:style-name="T12"/></text:p>
      <text:p text:style-name="P4"><text:span text:style-name="T12"/></text:p>
      <text:list text:style-name="L5">
        <text:list-item>
          <text:p text:style-name="P5"><text:span text:style-name="T13">Apologies</text:span></text:p>
        </text:list-item>
      </text:list>
      <text:p text:style-name="P6"><text:span text:style-name="T14"/></text:p>
      <text:p text:style-name="P6"><text:span text:style-name="T15"><text:s text:c="2"/>Mr Jeff Price and Mrs Heather Price</text:span></text:p>
      <text:p text:style-name="P6"><text:span text:style-name="T16"/></text:p>
      <text:list text:style-name="L7">
        <text:list-item>
          <text:p text:style-name="P7"><text:span text:style-name="T17">Minutes</text:span></text:p>
        </text:list-item>
      </text:list>
      <text:p text:style-name="P8"><text:span text:style-name="T18"/></text:p>
      <text:p text:style-name="P8"><text:span text:style-name="T19">The minutes of the meeting held on 7</text:span><text:span text:style-name="T20">th</text:span><text:span text:style-name="T21"><text:s/>September 2020, Via Zoom were agreed as a correct record. Proposed Mrs Sheila Prosser and Seconded by Mr Kevin Williams. Minutes would be signed at the next meeting where all documents would be updated manually.</text:span></text:p>
      <text:p text:style-name="P8"><text:span text:style-name="T22"/></text:p>
      <text:p text:style-name="P8"><text:span text:style-name="T22"/></text:p>
      <text:list text:style-name="L9">
        <text:list-item>
          <text:p text:style-name="P9"><text:span text:style-name="T23">Matters Arising</text:span></text:p>
        </text:list-item>
      </text:list>
      <text:p text:style-name="P10"><text:span text:style-name="T24"/></text:p>
      <text:p text:style-name="P10"><text:span text:style-name="T25">Councillors were reminded of the guidance notes for holding a Zoom Meeting.</text:span></text:p>
      <text:p text:style-name="P10"><text:span text:style-name="T26"/></text:p>
      <text:p text:style-name="P10"><text:span text:style-name="T27">The Defibrillator is due to be fitted in Merthyr Cynog by Deri Allsop,<text:s text:c="2"/>Mrs Sheila Prosser advised that once this had been done that the Welsh Ambulance would need to be contacted.</text:span></text:p>
      <text:p text:style-name="P10"><text:span text:style-name="T28"/></text:p>
      <text:list text:style-name="L11">
        <text:list-item>
          <text:p text:style-name="P11"><text:span text:style-name="T29">Correspondence</text:span></text:p>
        </text:list-item>
      </text:list>
      <text:p text:style-name="P12"><text:span text:style-name="T30"/></text:p>
      <text:p text:style-name="P13"><text:span text:style-name="T31">Letter received from John Tyler, Upper Chapel Hall Committee, advising that Mrs Heather Price had recently retired from her position on the Hall Committee.<text:s text:c="2"/>John Tyler asked that as Heather represented the Community Council, would another Councillor like to represent the Council on the local Hall Committee.<text:s text:c="2"/>It was agreed that this would be discussed at the next Community Council meeting.</text:span></text:p>
      <text:p text:style-name="P14"><text:span text:style-name="T32"/></text:p>
      <text:p text:style-name="P15"><text:span text:style-name="T33">5. Roads, Bridges and Highways</text:span></text:p>
      <text:p text:style-name="P15"><text:span text:style-name="T34">Kevin Parry (Chair) advised that he had recently met with Jan Eckley, Brenig Prothero of Honddu Isaf Community Council and David Lewis of PCC Highways Department at Lower Chapel.<text:s text:c="2"/>This was to discuss the over grown hedges that were overhanging the highway making it considerably narrow in certain places for high sided vehicles.<text:s text:c="2"/>Kevin Parry advised that David Lewis was very helpful and would be looking into the matter urgently.<text:s text:c="2"/></text:span></text:p>
      <text:p text:style-name="P16"><text:span text:style-name="T34">Kevin Parry also advised that on the B4520 at “Tumble” on the route to Builth was also causing problems with overhanging trees.<text:s text:c="2"/>He stated that this was also being look as a matter of urgency.</text:span></text:p>
      <text:p text:style-name="P16"><text:span text:style-name="T35"/></text:p>
      <text:p text:style-name="P17"><text:span text:style-name="T36">6.Finance</text:span></text:p>
      <text:p text:style-name="P17"><text:span text:style-name="T37"/></text:p>
      <text:p text:style-name="P18"><text:span text:style-name="T38">The Clerk updated members on the financial position of the Council.</text:span></text:p>
      <text:p text:style-name="P18"><text:span text:style-name="T39"/></text:p>
      <text:p text:style-name="P19"><text:span text:style-name="T40">Section 137(1) of the 1972 Act permits each Community or Town Council to spend on activities for which it has no other specific powers if the Council considers that the expenditure is in the interests of, and will bring direct benefit to, the area or any part of it, or all or some of its inhabitants, providing that the benefit is commensurate with the expenditure. Community and Town Councils are also permitted under section 137(3) to incur expenditure for certain charitable and other purposes. The maximum expenditure that can be incurred under both section 137(1) and (3) for the financial year 2021-22 will be £8.41 per elector. …............................approx 208 electors £1749.28</text:span></text:p>
      <text:p text:style-name="P20"><text:span text:style-name="T41"/></text:p>
      <text:p text:style-name="P20"><text:span text:style-name="T42">The clerk advised that she had received notification that the Precept request for 2021/2022 was now due.<text:s text:c="2"/>After discussion it was proposed by John Davies and seconded by Anthony Lewis that the precept be increased by 2%.<text:s text:c="2"/></text:span></text:p>
      <text:p text:style-name="P20"><text:span text:style-name="T43"/></text:p>
      <text:p text:style-name="P20"><text:span text:style-name="T44">Having received notification by email of the Budget sheet for 2020/2021, the Councillors approved the expenditure at 3</text:span><text:span text:style-name="T45">rd</text:span><text:span text:style-name="T46"><text:s/>December 2020.<text:s text:c="2"/>It was proposed by Sheila Prosser and seconded by John Davies that this was a true record.</text:span></text:p>
      <text:p text:style-name="P20"><text:span text:style-name="T47"/></text:p>
      <text:p text:style-name="P20"><text:span text:style-name="T48">The Clerk confirmed that confirmation of the donation of £900.00 to Upper Chapel Hall had been received.</text:span></text:p>
      <text:p text:style-name="P20"><text:span text:style-name="T49"/></text:p>
      <text:p text:style-name="P20"><text:span text:style-name="T50">Confirmation had also received from Pontfaen YFC for the donation of £250 which they had received,</text:span></text:p>
      <text:p text:style-name="P20"><text:span text:style-name="T51"/></text:p>
      <text:p text:style-name="P20"><text:span text:style-name="T52">A cheque of £60 had been donated to The Royal British Legion. (000345).</text:span></text:p>
      <text:p text:style-name="P20"><text:span text:style-name="T53"/></text:p>
      <text:p text:style-name="P20"><text:span text:style-name="T53"/></text:p>
      <text:p text:style-name="P21"><text:span text:style-name="T54">7.Planning and Environment</text:span><text:span text:style-name="T55">.</text:span></text:p>
      <text:p text:style-name="P22"><text:span text:style-name="T56"/></text:p>
      <text:p text:style-name="P23"><text:span text:style-name="T57">Notification had been received from Powys Health Board the nearest A &amp; E for this area would now be Prince Charles and would no longer be Nevill Hall. Powys Health Board had sent letters and pamphlets out to residents in the area.</text:span></text:p>
      <text:p text:style-name="P23"><text:span text:style-name="T58"/></text:p>
      <text:p text:style-name="P23"><text:span text:style-name="T59">The Clerk advised that she had received complaints about contacting Dyfed IT when residents internet was not working.<text:s text:c="2"/>Iain McIntosh asked that should she receive complaints in the future to copy him into.</text:span></text:p>
      <text:p text:style-name="P23"><text:span text:style-name="T60"/></text:p>
      <text:p text:style-name="P23"><text:span text:style-name="T61">Iain advised that he had recently been prompted to the “Cabinet” of Powys County Council.<text:s text:c="2"/>Under his portfolio, his responsibilities would be for Economic Development, Planning and Housing.<text:s text:c="2"/>The Chair congratulated Mr McIntosh on his this and wished him all the best with his new role. </text:span></text:p>
      <text:p text:style-name="P23"><text:span text:style-name="T62"/></text:p>
      <text:p text:style-name="P23"><text:span text:style-name="T62"/></text:p>
      <text:p text:style-name="P23"><text:span text:style-name="T63"><text:s/>Mr McIntosh wished to clarify that with regarding to any discussions regarding<text:s text:c="2"/>Cradoc School and its possible closure, he would have to declare an interest.<text:s text:c="2"/>However he would still be lobbying strongly to support the rebuild of the school.</text:span></text:p>
      <text:p text:style-name="P23"><text:span text:style-name="T64"/></text:p>
      <text:p text:style-name="P23"><text:span text:style-name="T64"/></text:p>
      <text:p text:style-name="P23"><text:span text:style-name="T65">Email received from BT advising that the application to adopt the Kiosk in Pontfaen had been turned down.<text:s text:c="2"/>BT, however confirmed that it would remain as a working Kiosk. </text:span></text:p>
      <text:p text:style-name="P23"><text:span text:style-name="T66"/></text:p>
      <text:p text:style-name="P23"><text:span text:style-name="T67">Jan Eckley confirmed that following receipt of the Poppies she had popped them up in the villages of Pontfaen, Merthyr Cynog and Upper Chapel.<text:s text:c="2"/>Photos had been added to the Merthyr Cynog Facebook site and had been warmly received by residents in the villages.<text:s text:c="2"/>Poppies had been removed couple of weeks later.</text:span></text:p>
      <text:p text:style-name="P23"><text:span text:style-name="T68"/></text:p>
      <text:p text:style-name="P24"><text:span text:style-name="T69">8. Any Other Business</text:span></text:p>
      <text:p text:style-name="P25"><text:span text:style-name="T70"/></text:p>
      <text:p text:style-name="P25"><text:span text:style-name="T71">Mr Kevin Parry advised the Committee that on the 12</text:span><text:span text:style-name="T72">th</text:span><text:span text:style-name="T73"><text:s/>December, Mr &amp; Mrs Elwyn Davies (Mr Davies being a former Community Council member) would be celebrating their Platinum Wedding Anniversary.<text:s text:c="2"/>Mr Kevin Parry offered his congratulations to them both on the wonderful achievement of 70 years of marriage. </text:span></text:p>
      <text:p text:style-name="P26"><text:span text:style-name="T74">Next Meeting</text:span></text:p>
      <text:p text:style-name="P26"><text:span text:style-name="T75"/></text:p>
      <text:p text:style-name="P26"><text:span text:style-name="T76">To be confirmed and held under Covid-19 conditions</text:span></text:p>
      <text:p text:style-name="P26"><text:span text:style-name="T77"/></text:p>
      <text:p text:style-name="P26"><text:span text:style-name="T77"/></text:p>
      <text:p text:style-name="P26"><text:span text:style-name="T77"/></text:p>
      <text:p text:style-name="P26"><text:span text:style-name="T78">Signed…………………………………………………………… </text:span></text:p>
      <text:p text:style-name="P26"><text:span text:style-name="T79"/></text:p>
      <text:p text:style-name="P26"><text:span text:style-name="T79"/></text:p>
      <text:p text:style-name="P26"><text:span text:style-name="T80">Dated……………………</text:span></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1"/></text:p>
      <text:p text:style-name="P26"><text:span text:style-name="T82">3/3</text:span></text:p>
      <text:p text:style-name="P26"><text:span text:style-name="T83"/></text:p>
      <text:p text:style-name="P26"><text:span text:style-name="T83"/></text:p>
      <text:p text:style-name="P26"><text:span text:style-name="T83"/></text:p>
      <text:p text:style-name="P26"><text:span text:style-name="T83"/></text:p>
      <text:p text:style-name="P26"><text:span text:style-name="T83"/></text:p>
      <text:p text:style-name="P26"><text:span text:style-name="T83"/></text:p>
      <text:p text:style-name="P26"><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3"/></text:p>
      <text:p text:style-name="P27"><text:span text:style-name="T84">4/4</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