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0"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text-underline-style="none" style:font-size-asian="12pt" style:font-size-complex="12pt"/>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style>
    <style:style style:name="P13" style:family="paragraph" style:parent-style-name="Standard">
      <style:paragraph-properties fo:margin-left="0cm" fo:margin-right="0cm" fo:text-align="start" style:justify-single-word="false" fo:text-indent="0cm" style:auto-text-indent="false"/>
    </style:style>
    <style:style style:name="P14" style:family="paragraph" style:parent-style-name="Standard">
      <style:paragraph-properties fo:margin-left="0cm" fo:margin-right="0cm" fo:text-align="start" style:justify-single-word="false" fo:text-indent="0cm" style:auto-text-indent="false">
        <style:tab-stops/>
      </style:paragraph-properties>
    </style:style>
    <style:style style:name="P15" style:family="paragraph" style:parent-style-name="List_20_Paragraph">
      <style:paragraph-properties fo:margin-left="0cm" fo:margin-right="0cm" fo:text-align="start" style:justify-single-word="false" fo:text-indent="0cm" style:auto-text-indent="false">
        <style:tab-stops/>
      </style:paragraph-properties>
    </style:style>
    <style:style style:name="P16" style:family="paragraph" style:parent-style-name="List_20_Paragraph">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7" style:family="paragraph" style:parent-style-name="Standard">
      <style:paragraph-properties fo:margin-left="1.244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8" style:family="paragraph" style:parent-style-name="Standard" style:master-page-name="">
      <style:paragraph-properties fo:margin-left="0.053cm" fo:margin-right="0cm" fo:text-align="start" style:justify-single-word="false" fo:hyphenation-ladder-count="no-limit" fo:text-indent="0cm" style:auto-text-indent="false" style:page-number="auto">
        <style:tab-stops>
          <style:tab-stop style:position="1.244cm"/>
        </style:tab-stops>
      </style:paragraph-properties>
      <style:text-properties fo:hyphenate="false" fo:hyphenation-remain-char-count="0" fo:hyphenation-push-char-count="0"/>
    </style:style>
    <style:style style:name="P19" style:family="paragraph" style:parent-style-name="Text_20_body">
      <style:paragraph-properties fo:text-align="start" style:justify-single-word="false" fo:orphans="2"/>
    </style:style>
    <style:style style:name="P20" style:family="paragraph" style:parent-style-name="Standard" style:master-page-name="MP0">
      <style:paragraph-properties fo:text-align="center" style:justify-single-word="false" style:page-number="auto" fo:break-before="pag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1" style:family="paragraph" style:parent-style-name="Standard" style:list-style-name="L1">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2" style:family="paragraph" style:parent-style-name="Standard" style:list-style-name="L2">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3" style:family="paragraph" style:parent-style-name="Standard" style:list-style-name="L3">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4" style:family="paragraph" style:parent-style-name="Standard" style:list-style-name="L4">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5" style:family="paragraph" style:parent-style-name="Standard" style:list-style-name="L6">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6"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7" style:family="paragraph" style:parent-style-name="Standard">
      <style:paragraph-properties fo:margin-left="0cm" fo:margin-right="0cm" fo:text-align="start" style:justify-single-word="false" fo:text-indent="0cm" style:auto-text-indent="false">
        <style:tab-stops/>
      </style:paragraph-properties>
      <style:text-properties fo:font-variant="normal" fo:text-transform="none" fo:color="#1d2228" style:text-line-through-style="none" style:font-name="Helvetica Neue" fo:font-size="12pt" fo:letter-spacing="normal" fo:font-style="normal" style:text-underline-style="none" fo:font-weight="normal" style:text-blinking="false" fo:background-color="#ffffff" style:font-size-asian="12pt" style:font-size-complex="12pt"/>
    </style:style>
    <style:style style:name="P28" style:family="paragraph" style:parent-style-name="List_20_Paragraph" style:list-style-name="L5">
      <style:paragraph-properties fo:margin-left="0cm" fo:margin-right="0cm" fo:text-align="start" style:justify-single-word="false" fo:text-indent="0cm" style:auto-text-indent="false">
        <style:tab-stops/>
      </style:paragraph-properties>
    </style:style>
    <style:style style:name="T1" style:family="text">
      <style:text-properties style:text-position="super 58%"/>
    </style:style>
    <style:style style:name="T2" style:family="text">
      <style:text-properties style:text-position="super 58%" style:font-name="Arial" fo:font-size="12pt" fo:font-weight="bold" style:font-size-asian="12pt" style:font-weight-asian="bold" style:font-size-complex="12pt" style:font-weight-complex="bold"/>
    </style:style>
    <style:style style:name="T3" style:family="text">
      <style:text-properties style:text-position="super 58%" style:text-underline-style="none" fo:font-weight="normal" style:font-weight-asian="normal" style:font-weight-complex="normal"/>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 style:family="text">
      <style:text-properties style:font-name="Arial" fo:font-size="12pt" style:text-underline-style="none" fo:font-weight="normal" style:font-size-asian="12pt" style:font-weight-asian="normal" style:font-size-complex="12pt" style:font-weight-complex="normal"/>
    </style:style>
    <style:style style:name="T8" style:family="text">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9" style:family="text">
      <style:text-properties style:font-name="Arial" fo:font-size="12pt" style:font-size-asian="12pt" style:font-size-complex="12pt"/>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text-underline-style="none" fo:font-weight="normal" style:font-weight-asian="normal" style:font-weight-complex="normal"/>
    </style:style>
    <style:style style:name="T12" style:family="text">
      <style:text-properties fo:font-variant="normal" fo:text-transform="none" fo:color="#1d2228" style:text-line-through-style="none" style:font-name="Helvetica Neue" fo:letter-spacing="normal" fo:font-style="normal" style:text-underline-style="none" fo:font-weight="normal" style:text-blinking="false" fo:background-color="#ffffff" style:font-size-asian="12pt" style:font-size-complex="12pt"/>
    </style:style>
    <style:style style:name="T13" style:family="text">
      <style:text-properties style:font-size-asian="12pt" style:font-size-complex="12pt"/>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ERTHYR CYNOG</text:p>
      <text:p text:style-name="P2"/>
      <text:p text:style-name="P5">CYNGOR CYMUNED<text:tab/><text:tab/><text:tab/><text:tab/><text:tab/><text:tab/>COMMUNITY COUNCIL</text:p>
      <text:p text:style-name="P5"/>
      <text:p text:style-name="P8"><text:span text:style-name="Default_20_Paragraph_20_Font"><text:span text:style-name="T10">Minutes of the Ordinary Meeting held on Monday 24</text:span></text:span><text:span text:style-name="Default_20_Paragraph_20_Font"><text:span text:style-name="T2">th</text:span></text:span><text:span text:style-name="Default_20_Paragraph_20_Font"><text:span text:style-name="T10"> August 2020</text:span></text:span></text:p>
      <text:p text:style-name="P5">Via Zoom due to the Covid 19 Pandemic at 7.30 pm</text:p>
      <text:p text:style-name="P2"/>
      <text:p text:style-name="P3">Present</text:p>
      <text:p text:style-name="P2"/>
      <text:p text:style-name="P6">Mr Kevin Parry (Chair), <text:s/>Mrs Sheila Prosser, <text:s/>Anthony Lewis, Mr John Davies, Mr Kev Williams and Mrs J Eckley (clerk)</text:p>
      <text:p text:style-name="P6"/>
      <text:p text:style-name="P4"/>
      <text:list xml:id="list9091256636689811912" text:style-name="L1">
        <text:list-item>
          <text:p text:style-name="P21">Apologies</text:p>
          <text:p text:style-name="P21"/>
        </text:list-item>
      </text:list>
      <text:p text:style-name="P6"><text:s text:c="2"/>Mrs Heather Price, Mr Jeff Price and Cllr Iain Mctintosh</text:p>
      <text:p text:style-name="P6"/>
      <text:p text:style-name="P3"/>
      <text:list xml:id="list6748867669528943677" text:style-name="L2">
        <text:list-item>
          <text:p text:style-name="P22">Minutes</text:p>
        </text:list-item>
      </text:list>
      <text:p text:style-name="P6"/>
      <text:p text:style-name="P6">The minutes of the meeting held on 20<text:span text:style-name="T1">th</text:span> May 2020, Via Zoom were agreed as a correct record. Proposed Mr Kev Williams and Seconded Mrs Sheila Prosser. Minutes would be signed at the next meeting where all documents would be updated manually.</text:p>
      <text:p text:style-name="P3"/>
      <text:p text:style-name="P3"/>
      <text:list xml:id="list7075871018580587770" text:style-name="L3">
        <text:list-item>
          <text:p text:style-name="P23">Matters Arising</text:p>
        </text:list-item>
      </text:list>
      <text:p text:style-name="P10"/>
      <text:p text:style-name="P10">John Davies confirmed that the trees in Merthyr Cynog Church yard that were causing concerns had been removed, and that residents in the village were feeling much safer heading in to the Autumn/Winter.</text:p>
      <text:p text:style-name="P10"/>
      <text:p text:style-name="P10">The Defibrillator is now to be positioned on the wall of the barn and Pentre Farm in the middle of Merthyr Cynog Village. <text:s/>John Davies was waiting for a date to be confirmed by Simon Pengelly regarding wiring the Defibrillator into place.</text:p>
      <text:p text:style-name="P10"/>
      <text:p text:style-name="P10"/>
      <text:list xml:id="list7304612268730860486" text:style-name="L4">
        <text:list-item>
          <text:p text:style-name="P24">Correspondence</text:p>
        </text:list-item>
      </text:list>
      <text:p text:style-name="P3"/>
      <text:list xml:id="list6609306704058393181" text:style-name="L5">
        <text:list-header>
          <text:p text:style-name="P28"><text:span text:style-name="Default_20_Paragraph_20_Font"><text:span text:style-name="T4">Email had been received regarding the removal of the Red phone box ( PCO, PCO1 Pontfaen, LD3 9RR, 01874 690318) in Pontfaen Village. <text:s text:c="2"/>It was discussed that should <text:s/>BT wish to disconnect the line that the Community Council could adopt the Kiosk, for possibly a defibrillator to be housed in it. - Cllr Iain McIntosh and Fay Jones MP emailed to show their support in keeping the Kiosk. - Clerk to look into adopting the Kiosk.</text:span></text:span></text:p>
        </text:list-header>
      </text:list>
      <text:p text:style-name="P19"><text:span text:style-name="Default_20_Paragraph_20_Font"><text:span text:style-name="T4"/></text:span></text:p>
      <text:p text:style-name="P19"><text:span text:style-name="Default_20_Paragraph_20_Font"><text:span text:style-name="T4"/></text:span></text:p>
      <text:p text:style-name="P19"><text:span text:style-name="Default_20_Paragraph_20_Font"><text:span text:style-name="T4">1/3</text:span></text:span></text:p>
      <text:p text:style-name="P19"><text:soft-page-break/><text:span text:style-name="Default_20_Paragraph_20_Font"><text:span text:style-name="T4"/></text:span></text:p>
      <text:list xml:id="list38705018" text:continue-numbering="true" text:style-name="L5">
        <text:list-header>
          <text:p text:style-name="P28"><text:span text:style-name="Default_20_Paragraph_20_Font"><text:span text:style-name="T5">5. Roads, Bridges and Highways</text:span></text:span></text:p>
        </text:list-header>
      </text:list>
      <text:p text:style-name="P15"><text:span text:style-name="Default_20_Paragraph_20_Font"><text:span text:style-name="T7">Mr Kevin Williams reported that the drains in Pontfaen were very full and needed emptying. - Clerk </text:span></text:span></text:p>
      <text:p text:style-name="P15"><text:span text:style-name="Default_20_Paragraph_20_Font"><text:span text:style-name="T7"/></text:span></text:p>
      <text:list xml:id="list6654620439956846001" text:style-name="L6">
        <text:list-header>
          <text:p text:style-name="P25">6.Finance</text:p>
          <text:p text:style-name="P25"/>
        </text:list-header>
      </text:list>
      <text:p text:style-name="P9">The Clerk updated members on the financial position of the Council.</text:p>
      <text:p text:style-name="P9"/>
      <text:p text:style-name="P11">It was proposed under <text:span text:style-name="T14">Section 137 (4)(a) Scheme </text:span><text:span text:style-name="T15">that donations would be made to the following.</text:span></text:p>
      <text:p text:style-name="P26"/>
      <text:p text:style-name="P26">£900.00 Upper Chapel Hall - <text:s/>Proposed Kevin Williams, Seconded Mr John Davies</text:p>
      <text:p text:style-name="P26"/>
      <text:p text:style-name="P26">£250 Pontfaen Young Farmers Club – Proposed by Sheila Prosser, seconded Mr Anthony Lewis. <text:s/>Mr John Davies declared an Interest in this matter as a Club leader. <text:s/>The Clerk advised Mr Davies that the “Declaration on Interest forms” must be completed when the Community Council would meet in person.</text:p>
      <text:p text:style-name="P11"/>
      <text:p text:style-name="P11">The clerk advised that she had contacted One Voice Wales regarding the external audit of the accounts 19/20. <text:s/>She would email the accounts to the Councillors for them to check and agree and then get the Chairman to sign the completed audit forms and forward them to Grant Thornton.</text:p>
      <text:p text:style-name="P11"/>
      <text:p text:style-name="P9"/>
      <text:p text:style-name="P18"><text:span text:style-name="Default_20_Paragraph_20_Font"><text:span text:style-name="T6">7.Planning and Environment</text:span></text:span><text:span text:style-name="T9">.</text:span></text:p>
      <text:p text:style-name="P17"/>
      <text:p text:style-name="P12"><text:span text:style-name="T13"><text:s/></text:span><text:span text:style-name="T12">Clerk advised that Kayleigh Jones had completed the Newsletter and it was all ready for printing. <text:s/>Due to Covid-19 it was decided that those that were usually hand delivered by Councillors would be posted.</text:span></text:p>
      <text:p text:style-name="P27"/>
      <text:p text:style-name="P27">Email sent to David Morris, clerk for Honddu Isaf CC regarding the over hanging branches through the village of Lower Chapel – as yet no response.</text:p>
      <text:p text:style-name="P27"/>
      <text:p text:style-name="P27">Email from Jonathan Watson, Pcc, regarding the bridge at the bottom of Llwynrhydill pitch. <text:s/>It was confirmed that there was no erosion at the bridge but there were some signs further down river which would effect the road side. <text:s/>This would be monitored by staff at PCC.</text:p>
      <text:p text:style-name="P27"/>
      <text:p text:style-name="P27">Clerk confirmed that an email had been sent to Nigel and Caroline Frampton regarding the Septic Tank in Merthyr Cynog. <text:s/>It was hope that the residents and all concerned would come to an amicable agreement regarding the upkeep of the tank etc.</text:p>
      <text:p text:style-name="P27"/>
      <text:p text:style-name="P27">it had been brought to the attention of the Councillors that St Cynogs Church, Upper Chapel was in a poor state with slates etc falling from the roof. <text:s/>Also that the grounds and path were unsafe for people to attend family graves. - Clerk to email.</text:p>
      <text:p text:style-name="P27"/>
      <text:p text:style-name="P27"/>
      <text:p text:style-name="P27"><text:soft-page-break/>2/3</text:p>
      <text:p text:style-name="P9"/>
      <text:p text:style-name="P14"><text:span text:style-name="Default_20_Paragraph_20_Font"><text:span text:style-name="T5">8. Any Other Business</text:span></text:span></text:p>
      <text:p text:style-name="P16"><text:span text:style-name="Default_20_Paragraph_20_Font"><text:span text:style-name="T7"/></text:span></text:p>
      <text:p text:style-name="P16"><text:span text:style-name="Default_20_Paragraph_20_Font"><text:span text:style-name="T11">John Davies advised that a meeting would be held at the Pentre Farm on Friday 4</text:span></text:span><text:span text:style-name="Default_20_Paragraph_20_Font"><text:span text:style-name="T3">th</text:span></text:span><text:span text:style-name="Default_20_Paragraph_20_Font"><text:span text:style-name="T11"> September regarding the relationship between the community and the military. <text:s/>Mr Davies asked if <text:s/>two Councillors could attend the meeting to represent the community, to ensure that the excellent working relationship between the military and the local community would long continue as it had done so for many years before.</text:span></text:span></text:p>
      <text:p text:style-name="P16"><text:span text:style-name="Default_20_Paragraph_20_Font"><text:span text:style-name="T11">Mr kevin Parry declared the meeting closed and added that people stay safe and observe all distancing guidelines, during the Covid-19 pandemic.</text:span></text:span></text:p>
      <text:p text:style-name="P15"><text:span text:style-name="Default_20_Paragraph_20_Font"><text:span text:style-name="T8"/></text:span></text:p>
      <text:p text:style-name="P13"><text:span text:style-name="Default_20_Paragraph_20_Font"><text:span text:style-name="T6">Next Meeting</text:span></text:span></text:p>
      <text:p text:style-name="P13"><text:span text:style-name="Default_20_Paragraph_20_Font"><text:span text:style-name="T6"/></text:span></text:p>
      <text:p text:style-name="P9">Monday 7<text:span text:style-name="T1">th</text:span> September 2020 Via Zoom</text:p>
      <text:p text:style-name="P6"/>
      <text:p text:style-name="P6"/>
      <text:p text:style-name="P6"/>
      <text:p text:style-name="P6">Signed…………………………………………………………… </text:p>
      <text:p text:style-name="P6"/>
      <text:p text:style-name="P6"/>
      <text:p text:style-name="P6">Dated……………………</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3</text:p>
      <text:p text:style-name="P6"/>
      <text:p text:style-name="P6"/>
      <text:p text:style-name="P6"><text:soft-page-break/></text:p>
      <text:p text:style-name="P6"/>
      <text:p text:style-name="P6"/>
      <text:p text:style-name="P6"/>
      <text:p text:style-name="P6"/>
      <text:p text:style-name="P1"/>
      <text:p text:style-name="P1"/>
      <text:p text:style-name="P1"/>
      <text:p text:style-name="P1"/>
      <text:p text:style-name="P1"/>
      <text:p text:style-name="P1"/>
      <text:p text:style-name="P1"/>
      <text:p text:style-name="P1"/>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254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meta:creation-date>2016-01-20T11:49:00Z</meta:creation-date>
    <dc:date>2020-09-04T18:50:22.26</dc:date>
    <meta:print-date>2019-12-10T11:08:11.70</meta:print-date>
    <meta:editing-cycles>123</meta:editing-cycles>
    <meta:editing-duration>PT15H25M20S</meta:editing-duration>
    <meta:document-statistic meta:table-count="0" meta:image-count="0" meta:object-count="0" meta:page-count="4" meta:paragraph-count="40" meta:word-count="725" meta:character-count="4260"/>
    <meta:template xlink:type="simple" xlink:actuate="onRequest" xlink:title="" xlink:href="../18%20Jan%2016.odt/Normal"/>
  </office:meta>
</office:document-meta>
</file>