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style:font-size-asian="12pt" style:font-size-complex="12pt"/>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style>
    <style:style style:name="P13" style:family="paragraph" style:parent-style-name="Standard">
      <style:paragraph-properties fo:margin-left="0cm" fo:margin-right="0cm" fo:text-align="start" style:justify-single-word="false" fo:text-indent="0cm" style:auto-text-indent="false"/>
    </style:style>
    <style:style style:name="P14" style:family="paragraph" style:parent-style-name="Standard">
      <style:paragraph-properties fo:margin-left="0cm" fo:margin-right="0cm" fo:text-align="start" style:justify-single-word="false" fo:text-indent="0cm" style:auto-text-indent="false">
        <style:tab-stops/>
      </style:paragraph-properties>
    </style:style>
    <style:style style:name="P15" style:family="paragraph" style:parent-style-name="List_20_Paragraph">
      <style:paragraph-properties fo:margin-left="0cm" fo:margin-right="0cm" fo:text-align="start" style:justify-single-word="false" fo:text-indent="0cm" style:auto-text-indent="false">
        <style:tab-stops/>
      </style:paragraph-properties>
    </style:style>
    <style:style style:name="P16"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7" style:family="paragraph" style:parent-style-name="Standard">
      <style:paragraph-properties fo:margin-left="1.244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8" style:family="paragraph" style:parent-style-name="Standard" style:master-page-name="">
      <style:paragraph-properties fo:margin-left="0.053cm" fo:margin-right="0cm" fo:text-align="start"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19" style:family="paragraph" style:parent-style-name="List_20_Paragraph">
      <style:paragraph-properties fo:text-align="start" style:justify-single-word="false">
        <style:tab-stops/>
      </style:paragraph-properties>
    </style:style>
    <style:style style:name="P20" style:family="paragraph" style:parent-style-name="Text_20_body">
      <style:paragraph-properties fo:text-align="start" style:justify-single-word="false" fo:orphans="2"/>
      <style:text-properties fo:font-variant="normal" fo:text-transform="none" fo:color="#1d2228" style:text-line-through-style="none" style:font-name="Arial" fo:font-size="12pt" fo:letter-spacing="normal" style:text-underline-style="none" style:text-blinking="false" style:font-size-asian="12pt" style:font-size-complex="12pt"/>
    </style:style>
    <style:style style:name="P21" style:family="paragraph" style:parent-style-name="List_20_Paragraph" style:list-style-name="L5">
      <style:paragraph-properties fo:text-align="start" style:justify-single-word="false">
        <style:tab-stops/>
      </style:paragraph-properties>
    </style:style>
    <style:style style:name="P22" style:family="paragraph" style:parent-style-name="List_20_Paragraph" style:list-style-name="L5">
      <style:paragraph-properties fo:margin-left="0cm" fo:margin-right="0cm" fo:text-align="start" style:justify-single-word="false" fo:text-indent="0cm" style:auto-text-indent="false">
        <style:tab-stops/>
      </style:paragraph-properties>
    </style:style>
    <style:style style:name="P23" style:family="paragraph" style:parent-style-name="List_20_Paragraph" style:list-style-name="L6">
      <style:paragraph-properties fo:margin-left="0cm" fo:margin-right="0cm" fo:text-align="start" style:justify-single-word="false" fo:text-indent="0cm" style:auto-text-indent="false">
        <style:tab-stops/>
      </style:paragraph-properties>
    </style:style>
    <style:style style:name="P24" style:family="paragraph" style:parent-style-name="Standard" style:master-page-name="MP0">
      <style:paragraph-properties fo:text-align="center" style:justify-single-word="false" style:page-number="auto" fo:break-before="pag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5" style:family="paragraph" style:parent-style-name="Standard" style:list-style-name="L1">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6"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list-style-name="L3">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8" style:family="paragraph" style:parent-style-name="Standard" style:list-style-name="L4">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9" style:family="paragraph" style:parent-style-name="Standard" style:list-style-name="L7">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0" style:family="paragraph" style:parent-style-name="Standard" style:list-style-name="L8" style:master-page-name="">
      <style:paragraph-properties fo:margin-left="-0.026cm" fo:margin-right="0cm" fo:text-align="start" style:justify-single-word="false" fo:hyphenation-ladder-count="no-limit" fo:text-indent="0cm" style:auto-text-indent="false" style:page-number="auto">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3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32" style:family="paragraph" style:parent-style-name="Text_20_body" style:list-style-name="L5">
      <style:paragraph-properties fo:text-align="start" style:justify-single-word="false" fo:orphans="2"/>
      <style:text-properties fo:font-variant="normal" fo:text-transform="none" fo:color="#1d2228" style:text-line-through-style="none" style:font-name="Arial" fo:font-size="12pt" fo:letter-spacing="normal" fo:font-style="normal" style:text-underline-style="none" fo:font-weight="normal" style:text-blinking="false" style:font-size-asian="12pt" style:font-size-complex="12pt"/>
    </style:style>
    <style:style style:name="T1" style:family="text">
      <style:text-properties style:text-position="super 58%"/>
    </style:style>
    <style:style style:name="T2" style:family="text">
      <style:text-properties style:text-position="super 58%" style:font-name="Arial" fo:font-size="12pt" fo:font-weight="bold" style:font-size-asian="12pt" style:font-weight-asian="bold" style:font-size-complex="12pt" style:font-weight-complex="bold"/>
    </style:style>
    <style:style style:name="T3" style:family="text">
      <style:text-properties style:font-name="Arial" fo:font-size="12pt" fo:font-weight="normal" style:font-size-asian="12pt" style:font-weight-asian="normal" style:font-size-complex="12pt" style:font-weight-complex="normal"/>
    </style:style>
    <style:style style:name="T4"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6" style:family="text">
      <style:text-properties style:font-name="Arial" fo:font-size="12pt" style:text-underline-style="none" fo:font-weight="normal" style:font-size-asian="12pt" style:font-weight-asian="normal" style:font-size-complex="12pt" style:font-weight-complex="normal"/>
    </style:style>
    <style:style style:name="T7" style:family="text">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8" style:family="text">
      <style:text-properties style:font-name="Arial" fo:font-size="12pt" style:font-size-asian="12pt" style:font-size-complex="12pt"/>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text-underline-style="none" fo:font-weight="normal" style:font-weight-asian="normal" style:font-weight-complex="normal"/>
    </style:style>
    <style:style style:name="T11" style:family="text">
      <style:text-properties fo:font-variant="normal" fo:text-transform="none" fo:color="#1d2228" style:text-line-through-style="none" style:font-name="Helvetica Neue" fo:letter-spacing="normal" fo:font-style="normal" style:text-underline-style="none" fo:font-weight="normal" style:text-blinking="false" fo:background-color="#ffffff"/>
    </style:style>
    <style:style style:name="T12" style:family="text">
      <style:text-properties fo:font-variant="normal" fo:text-transform="none" fo:color="#1d2228" style:text-line-through-style="none" style:font-name="Arial" fo:font-size="12pt" fo:letter-spacing="normal" fo:font-style="normal" style:text-underline-style="none" fo:font-weight="normal" style:text-blinking="false" style:font-size-asian="12pt" style:font-weight-asian="normal" style:font-size-complex="12pt" style:font-weight-complex="normal"/>
    </style:style>
    <style:style style:name="T13" style:family="text">
      <style:text-properties style:font-size-asian="12pt" style:font-size-complex="12pt"/>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ERTHYR CYNOG</text:p>
      <text:p text:style-name="P2"/>
      <text:p text:style-name="P5">CYNGOR CYMUNED<text:tab/><text:tab/><text:tab/><text:tab/><text:tab/><text:tab/>COMMUNITY COUNCIL</text:p>
      <text:p text:style-name="P5"/>
      <text:p text:style-name="P8"><text:span text:style-name="Default_20_Paragraph_20_Font"><text:span text:style-name="T9">Minutes of the Ordinary Meeting held on Wednesday 20</text:span></text:span><text:span text:style-name="Default_20_Paragraph_20_Font"><text:span text:style-name="T2">th</text:span></text:span><text:span text:style-name="Default_20_Paragraph_20_Font"><text:span text:style-name="T9"> May 2020</text:span></text:span></text:p>
      <text:p text:style-name="P5">Via Zoom due to the Covid 19 Pandemic at 7.30 pm</text:p>
      <text:p text:style-name="P2"/>
      <text:p text:style-name="P3">Present</text:p>
      <text:p text:style-name="P2"/>
      <text:p text:style-name="P6">Mr Kevin Parry (Chair), <text:s/>Mrs Sheila Prosser, <text:s/>Anthony Lewis, Mr John Davies, Mr Kev Williams, Cllr Iain McIntosh and Mrs J Eckley (clerk)</text:p>
      <text:p text:style-name="P4"/>
      <text:list xml:id="list3231372404607072263" text:style-name="L1">
        <text:list-item>
          <text:p text:style-name="P25">Apologies</text:p>
          <text:p text:style-name="P25"/>
        </text:list-item>
      </text:list>
      <text:p text:style-name="P6"><text:s text:c="2"/>Mrs Heather Price and Mr Jeff Price</text:p>
      <text:p text:style-name="P3"/>
      <text:list xml:id="list1478275964126605784" text:style-name="L2">
        <text:list-item>
          <text:p text:style-name="P26">Minutes</text:p>
        </text:list-item>
      </text:list>
      <text:p text:style-name="P6"/>
      <text:p text:style-name="P6">The minutes of the meeting held on 12<text:span text:style-name="T1">th</text:span> February 2020 were agreed as a correct record. Proposed Mr John Davies and Seconded Mr Anthony Lewis. Minutes would be signed at the next meeting where documents would be updated manually.</text:p>
      <text:p text:style-name="P3"/>
      <text:list xml:id="list5721450981557058406" text:style-name="L3">
        <text:list-item>
          <text:p text:style-name="P27">Matters Arising</text:p>
        </text:list-item>
      </text:list>
      <text:p text:style-name="P10"/>
      <text:p text:style-name="P10">Mr Kevin Parry opened the meeting with a minutes silence as Mr Norman Thomas a former clerk of Merthyr Cynog Community Council had recently passed away. <text:s/>Mr Parry added that Mr Thomas had been a much loved member of the community and would be very much missed. <text:s/>The Councillors added that their thoughts were with his wife, Mrs Annette Thomas, at this sad and difficult time.</text:p>
      <text:p text:style-name="P10"/>
      <text:p text:style-name="P10">The Defibrillator had still not be fitted in the porch of Merthyr Cynog Church and an alternative site should now be considered, together with alternate electrician to fit the Defibrillator – John Davies would give Simon Pengelly the go ahead to install the defib.</text:p>
      <text:p text:style-name="P10"/>
      <text:p text:style-name="P10"/>
      <text:p text:style-name="P10"/>
      <text:list xml:id="list823125900420765153" text:style-name="L4">
        <text:list-item>
          <text:p text:style-name="P28">Correspondence</text:p>
        </text:list-item>
      </text:list>
      <text:p text:style-name="P3"/>
      <text:list xml:id="list5819336370833024724" text:style-name="L5">
        <text:list-header>
          <text:p text:style-name="P21"><text:span text:style-name="Default_20_Paragraph_20_Font"><text:span text:style-name="T3"><text:s/>26.03.20 Email received from Mrs Gaynor Morgan, chair person of Upper Chapel Hall - </text:span></text:span><text:span text:style-name="Default_20_Paragraph_20_Font"><text:span text:style-name="T12">At the moment we are embarking on a process to convert the committee into a Charitable Incorporated Organisation. This structure will ultimately remove the spectre of personal liability from the role of being a member on our management committee. Personal liability is always a niggling worry for committee members and probably a barrier to people considering joining the committee. </text:span></text:span></text:p>
        </text:list-header>
      </text:list>
      <text:p text:style-name="P19"><text:span text:style-name="Default_20_Paragraph_20_Font"><text:span text:style-name="T12">1/4</text:span></text:span></text:p>
      <text:list xml:id="list29235298" text:continue-numbering="true" text:style-name="L5">
        <text:list-header>
          <text:p text:style-name="P21"><text:soft-page-break/><text:span text:style-name="Default_20_Paragraph_20_Font"><text:span text:style-name="T12">Conversion to a CIO will shelter us from liability going forward, and as we’d like to explore making more structural improvements and modernisations to the hall after the roof has been renewed it will be welcomed by our members.</text:span></text:span></text:p>
        </text:list-header>
      </text:list>
      <text:p text:style-name="P20"/>
      <text:list xml:id="list29221057" text:continue-numbering="true" text:style-name="L5">
        <text:list-header>
          <text:p text:style-name="P32">As a matter of courtesy we’d like to to keep the community council informed about what we are doing, so with your permission I propose to copy you into our circulars as the conversion process progresses. If you have any questions or suggestions do drop myself or John Tyler a line.</text:p>
          <text:p text:style-name="P22"><text:span text:style-name="Default_20_Paragraph_20_Font"><text:span text:style-name="T3"/></text:span></text:p>
          <text:p text:style-name="P22"><text:span text:style-name="Default_20_Paragraph_20_Font"><text:span text:style-name="T4">5. Roads, Bridges and Highways</text:span></text:span></text:p>
        </text:list-header>
      </text:list>
      <text:p text:style-name="P15"><text:span text:style-name="Default_20_Paragraph_20_Font"><text:span text:style-name="T6">Mr Kevin Williams reported that there were still issues regarding potholes up the back road from Pontfaen - Clerk</text:span></text:span></text:p>
      <text:p text:style-name="P15"><text:span text:style-name="Default_20_Paragraph_20_Font"><text:span text:style-name="T6">Mr Kevin Parry reported that the sides of both cattle grids, top of Llwynrhydill Pitch and Garth side were in need of repair – Clerk <text:s/></text:span></text:span></text:p>
      <text:p text:style-name="P15"><text:span text:style-name="Default_20_Paragraph_20_Font"><text:span text:style-name="T6">Also a “Culvert” had dropped on Llwynrhydill pitch – Clerk</text:span></text:span></text:p>
      <text:p text:style-name="P15"><text:span text:style-name="Default_20_Paragraph_20_Font"><text:span text:style-name="T6">Bridge at bottom of Llwynrhydill pitch had signs of erosion, into the road – clerk</text:span></text:span></text:p>
      <text:p text:style-name="P15"><text:span text:style-name="Default_20_Paragraph_20_Font"><text:span text:style-name="T6">It had been advised that Sat Navs had been turning large lorries up by the side of Upper Chapel Hall towards Cwm elgir, Clerk to email Jo Lancey.</text:span></text:span></text:p>
      <text:p text:style-name="P15"><text:span text:style-name="Default_20_Paragraph_20_Font"><text:span text:style-name="T6"><text:s/></text:span></text:span></text:p>
      <text:list xml:id="list2756019958079663750" text:style-name="L6">
        <text:list-item>
          <text:list>
            <text:list-header>
              <text:p text:style-name="P23"><text:span text:style-name="Default_20_Paragraph_20_Font"><text:span text:style-name="T6"/></text:span></text:p>
            </text:list-header>
          </text:list>
        </text:list-item>
      </text:list>
      <text:list xml:id="list689961588662561556" text:style-name="L7">
        <text:list-header>
          <text:p text:style-name="P29">6.Finance</text:p>
          <text:p text:style-name="P29"/>
        </text:list-header>
      </text:list>
      <text:p text:style-name="P9">The Clerk updated members on the financial position of the Council.</text:p>
      <text:p text:style-name="P9"/>
      <text:p text:style-name="P9">The Clerk had emailed the budget sheet for confirmation that the Community Council were on track with the budget for 20/21, although no payments had been issued. <text:s/>It was proposed by Sheila Prosser and seconded by Anthony Lewis that this was a true record.</text:p>
      <text:p text:style-name="P9"/>
      <text:p text:style-name="P11">Clerk had emailed her list of expenses for 19/20 £136.92. <text:s/>It as proposed by Mr John Davies and seconded by Mr Kevin Williams that these were correct and that the clerk could be paid this amount once cheques would come available.</text:p>
      <text:p text:style-name="P11"/>
      <text:p text:style-name="P11"/>
      <text:p text:style-name="P11"/>
      <text:p text:style-name="P11"/>
      <text:p text:style-name="P11"/>
      <text:p text:style-name="P11"/>
      <text:p text:style-name="P11"/>
      <text:p text:style-name="P11">2/4</text:p>
      <text:p text:style-name="P9"/>
      <text:p text:style-name="P9"/>
      <text:p text:style-name="P18"><text:soft-page-break/><text:span text:style-name="Default_20_Paragraph_20_Font"><text:span text:style-name="T5">7.Planning and Environment</text:span></text:span><text:span text:style-name="T8">.</text:span></text:p>
      <text:p text:style-name="P17"/>
      <text:p text:style-name="P9">Clerk advised that following a telephone call with Mr &amp; Mrs Price of Felindre regarding the overhanging trees between them and Bailybach, the overhanging branches etc had been cut back and cleared away. <text:s/>Councillors wished to thank Mr &amp; Mrs Price and those that had helped to clear the roadway. <text:s/>- Clerk to send letter.</text:p>
      <text:p text:style-name="P9"/>
      <text:p text:style-name="P9">Clerk had also contacted Mr &amp; Mrs Jones of Penlan regarding the over hanging trees from the finger post towards Garth. <text:s/>Mr Jones advised that he would look into this as soon as possible. - Clerk to send letter of confirmation of telephone conversation.</text:p>
      <text:p text:style-name="P9"/>
      <text:p text:style-name="P9">Mr David Evans, warden of Merthyr Cynog Church, emailed advising that the trees in the church yard are due to be removed on 1<text:span text:style-name="T1">st</text:span> June 2020. - monitor</text:p>
      <text:p text:style-name="P9"/>
      <text:p text:style-name="P9">Mr &amp; Mrs Frampton of The old Vicarage, Merthry Cynog had sent a letter in regarding issues with the septic tank that was situated by their property. <text:s/>There were problems with the smell and that it wasn't being maintained properly. <text:s/>Mr John Davies declared an interest as his parents owned one of the properties in the village and this directly affected them. ( Declaration of Interest Book to be signed as soon as a meeting can be held to enable documents to be completed). <text:s/>The councillors all agreed that whilst sympathetic to Mr &amp; Mrs Framptons situation the Community Council had no Powers of Jurisdiction and that is was up to the community who used this septic tank to come together with a constructive and amicable agreement regarding the maintenance of the tank. - clerk </text:p>
      <text:p text:style-name="P9"/>
      <text:p text:style-name="P12"><text:span text:style-name="T13">Planning 20/0600/ful - <text:s/></text:span><text:span text:style-name="T11">Erection of Covered Manure Store at Tydu Farm, Upper Chapel. Clerk had emailed the particulars of this prior to meeting. <text:s/>There were some concerns regarding the size of this, but it met within Guidelines <text:s/>It was unanimously agreed that there would be no objects as long as this was only used for the storing of Manure.</text:span></text:p>
      <text:p text:style-name="P9"/>
      <text:p text:style-name="P9"><text:s/></text:p>
      <text:p text:style-name="P14"><text:span text:style-name="Default_20_Paragraph_20_Font"><text:span text:style-name="T6"/></text:span></text:p>
      <text:list xml:id="list8037624976580913191" text:style-name="L8">
        <text:list-header>
          <text:p text:style-name="P30"><text:span text:style-name="Default_20_Paragraph_20_Font"><text:span text:style-name="T8">8. Any Other Business</text:span></text:span></text:p>
        </text:list-header>
      </text:list>
      <text:p text:style-name="P16"><text:span text:style-name="Default_20_Paragraph_20_Font"><text:span text:style-name="T6"/></text:span></text:p>
      <text:p text:style-name="P16"><text:span text:style-name="Default_20_Paragraph_20_Font"><text:span text:style-name="T10">The Community Council wish to thank Cllr Iain McIntosh, Mrs Jan Eckley and all those in the Community who had been shopping for vulnerable people who lived in the area during the Covid-19 Pandemic. <text:s/>This had been a vital service for those people who were shielding and had been unable to go about their normal routine.</text:span></text:span></text:p>
      <text:p text:style-name="P16"><text:span text:style-name="Default_20_Paragraph_20_Font"><text:span text:style-name="T10">Mrs Jan Eckley was thanked for organising the Zoom meeting which had been successful.</text:span></text:span></text:p>
      <text:p text:style-name="P16"><text:span text:style-name="Default_20_Paragraph_20_Font"><text:span text:style-name="T10">Cllr Iain McIntosh and Mr Kevin Williams advised the councillors that Cradoc School was still closed and were waiting for guidelines regarding the re-opening of the school.</text:span></text:span></text:p>
      <text:p text:style-name="P16"><text:span text:style-name="Default_20_Paragraph_20_Font"><text:span text:style-name="T10">Mr kevin Parry declared the meeting closed and added that people stay safe and observe all distancing guidelines, during the Covid-19 pandemic.</text:span></text:span></text:p>
      <text:p text:style-name="P15"><text:soft-page-break/><text:span text:style-name="Default_20_Paragraph_20_Font"><text:span text:style-name="T7">3/4</text:span></text:span></text:p>
      <text:p text:style-name="P13"><text:span text:style-name="Default_20_Paragraph_20_Font"><text:span text:style-name="T5">Next Meeting</text:span></text:span></text:p>
      <text:p text:style-name="P13"><text:span text:style-name="Default_20_Paragraph_20_Font"><text:span text:style-name="T5"/></text:span></text:p>
      <text:p text:style-name="P9">To be advised.</text:p>
      <text:p text:style-name="P6"/>
      <text:p text:style-name="P6"/>
      <text:p text:style-name="P6"/>
      <text:p text:style-name="P6">Signed…………………………………………………………… </text:p>
      <text:p text:style-name="P6"/>
      <text:p text:style-name="P6"/>
      <text:p text:style-name="P6">Dated……………………</text:p>
      <text:p text:style-name="P6"/>
      <text:p text:style-name="P6"/>
      <text:p text:style-name="P6"/>
      <text:p text:style-name="P6">4/4</text:p>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20-08-17T09:01:44.02</dc:date>
    <meta:print-date>2019-12-10T11:08:11.70</meta:print-date>
    <meta:editing-cycles>117</meta:editing-cycles>
    <meta:editing-duration>PT14H8M29S</meta:editing-duration>
    <meta:document-statistic meta:table-count="0" meta:image-count="0" meta:object-count="0" meta:page-count="5" meta:paragraph-count="49" meta:word-count="1038" meta:character-count="6053"/>
    <meta:template xlink:type="simple" xlink:actuate="onRequest" xlink:title="" xlink:href="../18%20Jan%2016.odt/Normal"/>
  </office:meta>
</office:document-meta>
</file>