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justify" style:justify-single-word="false"/>
      <style:text-properties style:font-name="Arial"/>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0"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none" style:font-size-asian="12pt" style:font-size-complex="12pt"/>
    </style:style>
    <style:style style:name="P12"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style:text-underline-style="solid" style:text-underline-width="auto" style:text-underline-color="font-color" style:font-size-asian="12pt" style:font-size-complex="12pt"/>
    </style:style>
    <style:style style:name="P13" style:family="paragraph" style:parent-style-name="Standard">
      <style:paragraph-properties fo:margin-left="0cm" fo:margin-right="0cm" fo:text-align="start" style:justify-single-word="false" fo:text-indent="0cm" style:auto-text-indent="false">
        <style:tab-stops/>
      </style:paragraph-properties>
      <style:text-properties style:font-name="Arial" fo:font-size="12pt" fo:font-style="italic" style:text-underline-style="solid" style:text-underline-width="auto" style:text-underline-color="font-color" style:font-size-asian="12pt" style:font-style-asian="italic" style:font-size-complex="12pt" style:font-style-complex="italic"/>
    </style:style>
    <style:style style:name="P14" style:family="paragraph" style:parent-style-name="Standard">
      <style:paragraph-properties fo:margin-left="0cm" fo:margin-right="0cm" fo:text-align="start" style:justify-single-word="false" fo:text-indent="0cm" style:auto-text-indent="false"/>
    </style:style>
    <style:style style:name="P15" style:family="paragraph" style:parent-style-name="Standard">
      <style:paragraph-properties fo:margin-left="0cm" fo:margin-right="0cm" fo:text-align="start" style:justify-single-word="false" fo:text-indent="0cm" style:auto-text-indent="false">
        <style:tab-stops/>
      </style:paragraph-properties>
    </style:style>
    <style:style style:name="P16" style:family="paragraph" style:parent-style-name="List_20_Paragraph">
      <style:paragraph-properties fo:margin-left="0cm" fo:margin-right="0cm" fo:text-align="start" style:justify-single-word="false" fo:text-indent="0cm" style:auto-text-indent="false">
        <style:tab-stops/>
      </style:paragraph-properties>
    </style:style>
    <style:style style:name="P17" style:family="paragraph" style:parent-style-name="List_20_Paragraph">
      <style:paragraph-properties fo:margin-left="0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8" style:family="paragraph" style:parent-style-name="Standard">
      <style:paragraph-properties fo:margin-left="1.244cm" fo:margin-right="0cm" fo:text-align="start" style:justify-single-word="false" fo:text-indent="0cm" style:auto-text-indent="false">
        <style:tab-stops/>
      </style:paragraph-properties>
      <style:text-properties style:font-name="Arial" fo:font-size="12pt" style:font-size-asian="12pt" style:font-size-complex="12pt"/>
    </style:style>
    <style:style style:name="P19" style:family="paragraph" style:parent-style-name="Standard">
      <style:paragraph-properties fo:margin-left="1.164cm" fo:margin-right="0cm" fo:text-align="start" style:justify-single-word="false" fo:text-indent="0cm" style:auto-text-indent="false">
        <style:tab-stops/>
      </style:paragraph-properties>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P20" style:family="paragraph" style:parent-style-name="Standard" style:master-page-name="">
      <style:paragraph-properties fo:margin-left="0.053cm" fo:margin-right="0cm" fo:text-align="start" style:justify-single-word="false" fo:hyphenation-ladder-count="no-limit" fo:text-indent="0cm" style:auto-text-indent="false" style:page-number="auto">
        <style:tab-stops>
          <style:tab-stop style:position="1.244cm"/>
        </style:tab-stops>
      </style:paragraph-properties>
      <style:text-properties fo:hyphenate="false" fo:hyphenation-remain-char-count="0" fo:hyphenation-push-char-count="0"/>
    </style:style>
    <style:style style:name="P21" style:family="paragraph" style:parent-style-name="Standard">
      <style:paragraph-properties fo:margin-left="0cm" fo:margin-right="0cm" fo:text-align="start" style:justify-single-word="false" fo:text-indent="1.244cm" style:auto-text-indent="false"/>
    </style:style>
    <style:style style:name="P22" style:family="paragraph" style:parent-style-name="Standard" style:master-page-name="MP0">
      <style:paragraph-properties fo:text-align="center" style:justify-single-word="false" style:page-number="auto" fo:break-before="pag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3" style:family="paragraph" style:parent-style-name="Standard" style:list-style-name="L1">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4" style:family="paragraph" style:parent-style-name="Standard" style:list-style-name="L2">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5" style:family="paragraph" style:parent-style-name="Standard" style:list-style-name="L3">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6" style:family="paragraph" style:parent-style-name="Standard" style:list-style-name="L4">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7" style:family="paragraph" style:parent-style-name="Standard" style:list-style-name="L7">
      <style:paragraph-properties fo:text-align="start"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font-name="Arial" fo:font-size="12pt" style:font-size-asian="12pt" style:font-size-complex="12pt"/>
    </style:style>
    <style:style style:name="P29" style:family="paragraph" style:parent-style-name="Standard" style:list-style-name="L8" style:master-page-name="">
      <style:paragraph-properties fo:margin-left="-0.026cm" fo:margin-right="0cm" fo:text-align="start" style:justify-single-word="false" fo:hyphenation-ladder-count="no-limit" fo:text-indent="0cm" style:auto-text-indent="false" style:page-number="auto">
        <style:tab-stops/>
      </style:paragraph-properties>
      <style:text-properties style:text-underline-style="solid" style:text-underline-width="auto" style:text-underline-color="font-color" fo:font-weight="bold" style:font-weight-asian="bold" style:font-weight-complex="bold" fo:hyphenate="false" fo:hyphenation-remain-char-count="0" fo:hyphenation-push-char-count="0"/>
    </style:style>
    <style:style style:name="P30" style:family="paragraph" style:parent-style-name="List_20_Paragraph" style:list-style-name="L5">
      <style:paragraph-properties fo:margin-left="0cm" fo:margin-right="0cm" fo:text-align="start" style:justify-single-word="false" fo:text-indent="0cm" style:auto-text-indent="false">
        <style:tab-stops/>
      </style:paragraph-properties>
    </style:style>
    <style:style style:name="P31" style:family="paragraph" style:parent-style-name="List_20_Paragraph" style:list-style-name="L6">
      <style:paragraph-properties fo:margin-left="0cm" fo:margin-right="0cm" fo:text-align="start" style:justify-single-word="false" fo:text-indent="0cm" style:auto-text-indent="false">
        <style:tab-stops/>
      </style:paragraph-properties>
    </style:style>
    <style:style style:name="T1" style:family="text">
      <style:text-properties style:text-position="super 58%"/>
    </style:style>
    <style:style style:name="T2" style:family="text">
      <style:text-properties style:text-position="super 58%" style:font-name="Arial" fo:font-size="12pt" fo:font-weight="bold" style:font-size-asian="12pt" style:font-weight-asian="bold" style:font-size-complex="12pt" style:font-weight-complex="bold"/>
    </style:style>
    <style:style style:name="T3" style:family="text">
      <style:text-properties style:text-position="super 58%"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 style:family="text">
      <style:text-properties style:font-name="Arial" fo:font-size="12pt" fo:font-weight="normal" style:font-size-asian="12pt" style:font-weight-asian="normal" style:font-size-complex="12pt" style:font-weight-complex="normal"/>
    </style:style>
    <style:style style:name="T5" style:family="text">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style:font-name="Arial" fo:font-size="12pt" style:text-underline-style="none" fo:font-weight="normal" style:font-size-asian="12pt" style:font-weight-asian="normal" style:font-size-complex="12pt" style:font-weight-complex="normal"/>
    </style:style>
    <style:style style:name="T8" style:family="text">
      <style:text-properties style:font-name="Arial"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9" style:family="text">
      <style:text-properties style:font-name="Arial" fo:font-size="12pt" style:font-size-asian="12pt" style:font-size-complex="12pt"/>
    </style:style>
    <style:style style:name="T10" style:family="text">
      <style:text-properties style:font-name="Arial" fo:font-size="12pt" fo:font-weight="bold" style:font-size-asian="12pt" style:font-weight-asian="bold" style:font-size-complex="12pt" style:font-weight-complex="bold"/>
    </style:style>
    <style:style style:name="T11" style:family="text">
      <style:text-properties style:text-underline-style="none" fo:font-weight="normal" style:font-weight-asian="normal" style:font-weight-complex="normal"/>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MERTHYR CYNOG</text:p>
      <text:p text:style-name="P2"/>
      <text:p text:style-name="P5">CYNGOR CYMUNED<text:tab/><text:tab/><text:tab/><text:tab/><text:tab/><text:tab/>COMMUNITY COUNCIL</text:p>
      <text:p text:style-name="P5"/>
      <text:p text:style-name="P8"><text:span text:style-name="Default_20_Paragraph_20_Font"><text:span text:style-name="T10">Minutes of the Ordinary Meeting held on Wednesday 12</text:span></text:span><text:span text:style-name="Default_20_Paragraph_20_Font"><text:span text:style-name="T2">th</text:span></text:span><text:span text:style-name="Default_20_Paragraph_20_Font"><text:span text:style-name="T10"> February 2020</text:span></text:span></text:p>
      <text:p text:style-name="P5">In Merthyr Cynog Community Hall, Upper Chapel at 7.30 pm</text:p>
      <text:p text:style-name="P2"/>
      <text:p text:style-name="P3">Present</text:p>
      <text:p text:style-name="P2"/>
      <text:p text:style-name="P6">Mr Kevin Parry (Chair), Mr Jeff Price , Mrs Sheila Prosser, <text:s/>Anthony Lewis, Mr John Davies, Mr Kev Williams and Mrs J Eckley (clerk)</text:p>
      <text:p text:style-name="P4"/>
      <text:list xml:id="list1737820047801745832" text:style-name="L1">
        <text:list-item>
          <text:p text:style-name="P23">Apologies</text:p>
          <text:p text:style-name="P23"/>
        </text:list-item>
      </text:list>
      <text:p text:style-name="P6"><text:s text:c="2"/>Mrs Heather Price and Cllr Iain McIntosh</text:p>
      <text:p text:style-name="P3"/>
      <text:list xml:id="list7245653324220328639" text:style-name="L2">
        <text:list-item>
          <text:p text:style-name="P24">Minutes</text:p>
        </text:list-item>
      </text:list>
      <text:p text:style-name="P6"/>
      <text:p text:style-name="P6">The minutes of the meeting held on 11<text:span text:style-name="T1">th</text:span> December 2019 were agreed and signed as a correct record. Proposed Mr John Davies and Seconded Mr Anthony Lewis.</text:p>
      <text:p text:style-name="P3"/>
      <text:list xml:id="list3847475399794709443" text:style-name="L3">
        <text:list-item>
          <text:p text:style-name="P25">Matters Arising</text:p>
        </text:list-item>
      </text:list>
      <text:p text:style-name="P10"/>
      <text:p text:style-name="P10">The Defibrillator had still not be fitted in the porch of Merthyr Cynog Church and an alternative site should now be considered, together with alternate electrician to fit the Defibrillator – John Davies would contact Simon Pengelly to install the defib.</text:p>
      <text:p text:style-name="P19"/>
      <text:p text:style-name="P10">Email received from the Clerk of Honddu Isaf Community Council advising that one of their councillors would speak with the residents of those properties who had over hanging branches through the village of Lower Chapel. - Monitor</text:p>
      <text:p text:style-name="P19"/>
      <text:p text:style-name="P10">The newsletters had been delivered and a number of people had emailed requesting that future editions of the newsletters be emailed direct to them.</text:p>
      <text:p text:style-name="P10"/>
      <text:p text:style-name="P10">It was reported that despite no correspondence from the Royal Mail, a new Post Box had been installed in Merthyr Cynog village.</text:p>
      <text:p text:style-name="P10"/>
      <text:p text:style-name="P10">Email received from Ian Howells, Penllergaer Estates, advising that they would be looking into the overgrown trees on Danyrallt Pitch. <text:s/>There would be some work done to remove dangerous branches and further cut backs in the future. - monitor</text:p>
      <text:p text:style-name="P10"/>
      <text:list xml:id="list3719963305786116430" text:style-name="L4">
        <text:list-item>
          <text:p text:style-name="P26">Correspondence</text:p>
        </text:list-item>
      </text:list>
      <text:p text:style-name="P3"/>
      <text:list xml:id="list8516319899649255171" text:style-name="L5">
        <text:list-header>
          <text:p text:style-name="P30"><text:span text:style-name="Default_20_Paragraph_20_Font"><text:span text:style-name="T4"><text:s/>Email received from One Voice Wales , 03/01/20, requesting <text:s/>whether the outgoing chair and his partner/wife would like attend Buckingham Palace Garden party – Chair agreed to have his name put forward.</text:span></text:span></text:p>
        </text:list-header>
      </text:list>
      <text:p text:style-name="P16"><text:span text:style-name="Default_20_Paragraph_20_Font"><text:span text:style-name="T4"/></text:span></text:p>
      <text:list xml:id="list30735450" text:continue-numbering="true" text:style-name="L5">
        <text:list-header>
          <text:p text:style-name="P30"><text:span text:style-name="Default_20_Paragraph_20_Font"><text:span text:style-name="T4">1/4</text:span></text:span></text:p>
          <text:p text:style-name="P30"><text:soft-page-break/><text:span text:style-name="Default_20_Paragraph_20_Font"><text:span text:style-name="T4">17.12.19 Email from Phil Davies advising that he is aware of the condition of Cradoc School. <text:s/>PCC are currently engaging with schools over the future of education and learner and entitlement in Powys. <text:s/>Mr Davies advises that until this particular work is completed he cant give any dates or proposals for investments in any particular area. <text:s/>- Cllr Iain McIntosh and Mr kevin Williams, Governors of Cradoc School, advise that they continue to support for a new school to be built at Cradoc. <text:s/>Mr kevin Parry, Chair, advised <text:s/>that he would investigate a course of action to proceed further through Welsh Goverment avenues.</text:span></text:span></text:p>
        </text:list-header>
      </text:list>
      <text:p text:style-name="P16"><text:span text:style-name="Default_20_Paragraph_20_Font"><text:span text:style-name="T4"/></text:span></text:p>
      <text:list xml:id="list30738551" text:continue-numbering="true" text:style-name="L5">
        <text:list-header>
          <text:p text:style-name="P30"><text:span text:style-name="Default_20_Paragraph_20_Font"><text:span text:style-name="T5">5. Roads, Bridges and Highways</text:span></text:span></text:p>
        </text:list-header>
      </text:list>
      <text:p text:style-name="P16"><text:span text:style-name="Default_20_Paragraph_20_Font"><text:span text:style-name="T7">Still awaiting a response from PCC regarding the road at the turning for Garth on the B4570 – will chase Lyn Parry </text:span></text:span></text:p>
      <text:p text:style-name="P16"><text:span text:style-name="Default_20_Paragraph_20_Font"><text:span text:style-name="T7">Mr Jeff Price reported bad pothole by Cwmpystill and a number of smaller potholes down towards the village of Pontfaen – Clerk to respond.</text:span></text:span></text:p>
      <text:p text:style-name="P16"><text:span text:style-name="Default_20_Paragraph_20_Font"><text:span text:style-name="T7">The Clerk advised that she'd had received correspondence from various sources regarding the overgrown trees between Felindre and Bailybach, on the B4570. <text:s/>The Councillors agreed that the trees were probably causing concern to high sided vehicles <text:s/>and that a letter should be sent to Mr Price, Felindre asking if he could cut back some of the trees. Clerk</text:span></text:span></text:p>
      <text:list xml:id="list1637583987857748236" text:style-name="L6">
        <text:list-item>
          <text:list>
            <text:list-header>
              <text:p text:style-name="P31"><text:span text:style-name="Default_20_Paragraph_20_Font"><text:span text:style-name="T7"/></text:span></text:p>
            </text:list-header>
          </text:list>
        </text:list-item>
      </text:list>
      <text:list xml:id="list3067816230800477977" text:style-name="L7">
        <text:list-header>
          <text:p text:style-name="P27">6.Finance</text:p>
          <text:p text:style-name="P27"/>
        </text:list-header>
      </text:list>
      <text:p text:style-name="P9">The Clerk updated members on the financial position of the Council.</text:p>
      <text:p text:style-name="P9"/>
      <text:p text:style-name="P9">The Clerk passed around the budget sheet for confirmation that the Community Council were on track with the budget for 19/20. <text:s/>It was proposed by Kevin Williams and seconded by Anthony Lewis that this was a true record of the Council's current spending.</text:p>
      <text:p text:style-name="P9"/>
      <text:p text:style-name="P9">Clerk confirmed that she had completed the paperwork for the increase in precept for 2020/2012 by 2%, as agreed in the previous meeting. <text:s/>This would <text:s/>be an increase from £4749.00 to £4843.98. <text:s/>The necessary paperwork had been forwarded to the Finance Department at PCC.</text:p>
      <text:p text:style-name="P18"/>
      <text:p text:style-name="P13">Sanctioned Payments</text:p>
      <text:p text:style-name="P12"/>
      <text:p text:style-name="P11">Pontfaen YFC, cheque no 000334, <text:s/>£250.00 awaiting confirmation of receipt.</text:p>
      <text:p text:style-name="P11"/>
      <text:p text:style-name="P11"/>
      <text:p text:style-name="P11"/>
      <text:p text:style-name="P11"/>
      <text:p text:style-name="P11"/>
      <text:p text:style-name="P11">2/4</text:p>
      <text:p text:style-name="P11"/>
      <text:p text:style-name="P13"><text:soft-page-break/>Donations under Section 137(4)(A) of the Local Government Act 1972</text:p>
      <text:p text:style-name="P12"/>
      <text:p text:style-name="P9">A letter was received from the Wales Air Ambulance regarding a donation. <text:s/>It was proposed by Mrs Sheila Prosser and seconded by Mr Jeff Price that a donation of £200.00 be donated. This was also agreed by the remaining Councillors.</text:p>
      <text:p text:style-name="P9"/>
      <text:p text:style-name="P9">It was proposed by Mr Anthony Lewis and seconded by Mr Kevin Williams that a donation be sent to Merthyr Cynog Community Hall for £900.00. <text:s/>this would ensure that the Community continued to support the Hall through the precept.</text:p>
      <text:p text:style-name="P9"/>
      <text:p text:style-name="P9"/>
      <text:p text:style-name="P9"/>
      <text:p text:style-name="P9">The Clerk gave her annual Invoice regarding her salary of £1100, this had been passed in the annual AGM in May 2019. <text:s/>Clerk would submit expenses at nest meeting.</text:p>
      <text:p text:style-name="P9"/>
      <text:p text:style-name="P9"/>
      <text:p text:style-name="P9">Clerk advised that she had been chasing the Wales Audit Office regarding the invoice for the 2018/2019 audit. <text:s/>End of year accounts would need too be completed with this invoice.</text:p>
      <text:p text:style-name="P9"/>
      <text:p text:style-name="P9">Invoice received for One Voice Wales 2020/2021, £39.00. <text:s/>This had been calculated on 118 dwellings @ £0.336p. <text:s/>It was proposed by Mr Kevin Williams and seconded by Mr John Davies that we renew this subscription.</text:p>
      <text:p text:style-name="P9"/>
      <text:p text:style-name="P9">Clerk advised that a cheque of £17.00 was required for payment to “Bobbins” for the printing of Newsletters and envelopes. <text:s/></text:p>
      <text:p text:style-name="P9"/>
      <text:p text:style-name="P9"/>
      <text:p text:style-name="P9"/>
      <text:p text:style-name="P20"><text:span text:style-name="Default_20_Paragraph_20_Font"><text:span text:style-name="T6">7.Planning and Environment</text:span></text:span><text:span text:style-name="T9">.</text:span></text:p>
      <text:p text:style-name="P18"/>
      <text:p text:style-name="P9">Following the recent heavy storms, there are strong concerns regarding the trees in Merthyr Cynog Churchyard. <text:s/>It had been previously reported to Churchwardens but as yet nothing had been done. <text:s/>Clerk to email David Evans for an update, and to advise the concerns of residents in the village. Clerk</text:p>
      <text:p text:style-name="P9"/>
      <text:p text:style-name="P9"/>
      <text:p text:style-name="P15"><text:span text:style-name="Default_20_Paragraph_20_Font"><text:span text:style-name="T7"/></text:span></text:p>
      <text:list xml:id="list4472614519273504551" text:style-name="L8">
        <text:list-header>
          <text:p text:style-name="P29"><text:span text:style-name="Default_20_Paragraph_20_Font"><text:span text:style-name="T9">8. Any Other Business</text:span></text:span></text:p>
        </text:list-header>
      </text:list>
      <text:p text:style-name="P17"><text:span text:style-name="Default_20_Paragraph_20_Font"><text:span text:style-name="T7"/></text:span></text:p>
      <text:p text:style-name="P17"><text:span text:style-name="Default_20_Paragraph_20_Font"><text:span text:style-name="T11">Cradoc School – It was noted in the recent <text:s/>50 Years Celebration of Cradoc school that many parts of the school were looking in a very poor state. <text:s/>Merthyr Cynog Community Council believe along with many residents in the area that a new school is desperately needed at Cradoc. <text:s/>Councillors felt strongly <text:s/>that they needed to voice their concerns to Powys County Council to ascertain when a new school would be built, as it appears that schools much younger than Cradoc had been re</text:span></text:span><text:span text:style-name="Default_20_Paragraph_20_Font"><text:span text:style-name="T11">placed with new modern buildings. <text:s text:c="2"/>Clerk to email Phil Davies the Portfolio holder for Education &amp; Property.</text:span></text:span></text:p>
      <text:p text:style-name="P6">3/4</text:p>
      <text:p text:style-name="P14"><text:soft-page-break/><text:span text:style-name="Default_20_Paragraph_20_Font"><text:span text:style-name="T8">The Chairman wished to congratulation Pontfaen YFC with their success in the recent drama competitions held in Brecon. <text:s/>They came 3</text:span></text:span><text:span text:style-name="Default_20_Paragraph_20_Font"><text:span text:style-name="T3">rd</text:span></text:span><text:span text:style-name="Default_20_Paragraph_20_Font"><text:span text:style-name="T8"> with their Audience with, 3</text:span></text:span><text:span text:style-name="Default_20_Paragraph_20_Font"><text:span text:style-name="T3">rd </text:span></text:span><text:span text:style-name="Default_20_Paragraph_20_Font"><text:span text:style-name="T8">with the Junior One Plus and 1</text:span></text:span><text:span text:style-name="Default_20_Paragraph_20_Font"><text:span text:style-name="T3">st</text:span></text:span><text:span text:style-name="Default_20_Paragraph_20_Font"><text:span text:style-name="T8"> with the Senior Drama. <text:s/>Merthyr Cynog Community Council wished Pontfaen YFC all the best as they continued to compete further at the Nationals with their Senior Drama.</text:span></text:span></text:p>
      <text:p text:style-name="P21"><text:span text:style-name="Default_20_Paragraph_20_Font"><text:span text:style-name="T6"/></text:span></text:p>
      <text:p text:style-name="P21"><text:span text:style-name="Default_20_Paragraph_20_Font"><text:span text:style-name="T6"/></text:span></text:p>
      <text:p text:style-name="P14"><text:span text:style-name="Default_20_Paragraph_20_Font"><text:span text:style-name="T6">Next Meeting</text:span></text:span></text:p>
      <text:p text:style-name="P14"><text:span text:style-name="Default_20_Paragraph_20_Font"><text:span text:style-name="T6"/></text:span></text:p>
      <text:p text:style-name="P9">To be advised.</text:p>
      <text:p text:style-name="P6"/>
      <text:p text:style-name="P6"/>
      <text:p text:style-name="P6"/>
      <text:p text:style-name="P6">Signed…………………………………………………………… </text:p>
      <text:p text:style-name="P6"/>
      <text:p text:style-name="P6"/>
      <text:p text:style-name="P6">Dated……………………</text:p>
      <text:p text:style-name="P6"/>
      <text:p text:style-name="P6"/>
      <text:p text:style-name="P6"/>
      <text:p text:style-name="P6"/>
      <text:p text:style-name="P6"/>
      <text:p text:style-name="P6"/>
      <text:p text:style-name="P6"/>
      <text:p text:style-name="P6"/>
      <text:p text:style-name="P1"/>
      <text:p text:style-name="P1"/>
      <text:p text:style-name="P1"/>
      <text:p text:style-name="P1"/>
      <text:p text:style-name="P1"/>
      <text:p text:style-name="P1"/>
      <text:p text:style-name="P1"/>
      <text:p text:style-name="P1"/>
      <text:p text:style-name="P7"/>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7">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orphans="2" fo:widows="2" fo:hyphenation-ladder-count="no-limit" fo:text-indent="0cm" style:auto-text-indent="false" style:vertical-align="auto">
        <style:tab-stops/>
      </style:paragraph-properties>
      <style:text-properties style:font-name="Calibri" fo:font-size="11pt" style:letter-kerning="false" style:font-name-asian="Calibri" style:font-size-asian="11pt" style:language-asian="en" style:country-asian="US" style:font-name-complex="Times New Roman" style:font-size-complex="11pt" style:language-complex="ar" style:country-complex="SA" fo:hyphenate="tru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254cm" fo:margin-right="1.97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Annette Thomas</meta:initial-creator>
    <meta:creation-date>2016-01-20T11:49:00Z</meta:creation-date>
    <dc:date>2020-08-05T10:51:33.43</dc:date>
    <meta:print-date>2019-12-10T11:08:11.70</meta:print-date>
    <meta:editing-cycles>110</meta:editing-cycles>
    <meta:editing-duration>PT12H21M46S</meta:editing-duration>
    <meta:document-statistic meta:table-count="0" meta:image-count="0" meta:object-count="0" meta:page-count="5" meta:paragraph-count="49" meta:word-count="1043" meta:character-count="6287"/>
    <meta:template xlink:type="simple" xlink:actuate="onRequest" xlink:title="" xlink:href="../18%20Jan%2016.odt/Normal"/>
  </office:meta>
</office:document-meta>
</file>