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 style:font-style-complex="italic"/>
    </style:style>
    <style:style style:name="P5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7" style:family="paragraph" style:parent-style-name="Standard">
      <style:paragraph-properties fo:margin-left="1.27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8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0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ff0000" style:text-position="0% 0%" style:font-name="Arial Black" fo:font-size="24pt" fo:letter-spacing="normal" style:text-underline-style="solid" style:text-underline-width="auto" style:text-underline-color="font-color" style:font-name-asian="Arial Black1" style:font-size-asian="24pt" style:font-name-complex="Arial Black1"/>
    </style:style>
    <style:style style:name="P11" style:family="paragraph" style:parent-style-name="Standard" style:list-style-name="WWNum5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2" style:family="paragraph" style:parent-style-name="Standard" style:list-style-name="WWNum7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3" style:family="paragraph" style:parent-style-name="Standard" style:list-style-name="WWNum9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4" style:family="paragraph" style:parent-style-name="Standard" style:list-style-name="WWNum11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5" style:family="paragraph" style:parent-style-name="Standard" style:list-style-name="WWNum15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6" style:family="paragraph" style:parent-style-name="Standard" style:list-style-name="WWNum15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 style:font-style-complex="italic"/>
    </style:style>
    <style:style style:name="T1" style:family="text">
      <style:text-properties fo:color="#00000a" style:text-position="0% 0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  <style:style style:name="T2" style:family="text">
      <style:text-properties fo:color="#00000a" style:text-position="super 58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ERTHYR CYNOG <text:s text:c="25"/>COMMUNITY COUNCIL</text:p>
      <text:p text:style-name="P1"/>
      <text:p text:style-name="P1"/>
      <text:p text:style-name="P5"><text:span text:style-name="T1">Annual General Meeting Thursday 9</text:span><text:span text:style-name="T2">th</text:span><text:span text:style-name="T1"> May 2019</text:span></text:p>
      <text:p text:style-name="P2">7.30 pm </text:p>
      <text:p text:style-name="P2">Merthyr Cynog Community Hall</text:p>
      <text:p text:style-name="P2"/>
      <text:p text:style-name="P2">AGENGA</text:p>
      <text:p text:style-name="P3"/>
      <text:p text:style-name="P3"/>
      <text:list xml:id="list3711897326992053460" text:style-name="WWNum5">
        <text:list-item>
          <text:p text:style-name="P11">Apologies</text:p>
        </text:list-item>
      </text:list>
      <text:p text:style-name="P6"/>
      <text:list xml:id="list8747630369775786405" text:style-name="WWNum7">
        <text:list-item>
          <text:p text:style-name="P12">Minutes of previous AGM</text:p>
        </text:list-item>
      </text:list>
      <text:p text:style-name="P6"/>
      <text:list xml:id="list7597496508556910246" text:style-name="WWNum9">
        <text:list-item>
          <text:p text:style-name="P13">Matters arising</text:p>
        </text:list-item>
      </text:list>
      <text:p text:style-name="P6"/>
      <text:list xml:id="list6870189533967048091" text:style-name="WWNum11">
        <text:list-item>
          <text:p text:style-name="P14">Election of Officers: <text:s/>Chairman, Vice Chairman</text:p>
        </text:list-item>
      </text:list>
      <text:p text:style-name="P7"/>
      <text:list xml:id="list8493326033630143066" text:style-name="WWNum15">
        <text:list-item>
          <text:p text:style-name="P15">Correspondence</text:p>
          <text:p text:style-name="P15"/>
        </text:list-item>
        <text:list-item>
          <text:p text:style-name="P16">Finance</text:p>
          <text:p text:style-name="P16"/>
        </text:list-item>
        <text:list-item>
          <text:p text:style-name="P16">AOB</text:p>
        </text:list-item>
      </text:list>
      <text:p text:style-name="P4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5-01T13:04:05.09</dc:date>
    <meta:generator>OpenOffice/4.1.3$Win32 OpenOffice.org_project/413m1$Build-9783</meta:generator>
    <meta:editing-duration>PT3M53S</meta:editing-duration>
    <meta:editing-cycles>5</meta:editing-cycles>
    <meta:document-statistic meta:table-count="0" meta:image-count="0" meta:object-count="0" meta:page-count="1" meta:paragraph-count="12" meta:word-count="41" meta:character-count="266"/>
  </office:meta>
</office:document-meta>
</file>