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0"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style>
    <style:style style:name="P12" style:family="paragraph" style:parent-style-name="Standard">
      <style:paragraph-properties fo:margin-left="0cm" fo:margin-right="0cm" fo:text-align="start" style:justify-single-word="false" fo:text-indent="0cm" style:auto-text-indent="false">
        <style:tab-stops/>
      </style:paragraph-properties>
    </style:style>
    <style:style style:name="P13" style:family="paragraph" style:parent-style-name="List_20_Paragraph">
      <style:paragraph-properties fo:margin-left="0cm" fo:margin-right="0cm" fo:text-align="start" style:justify-single-word="false" fo:text-indent="0cm" style:auto-text-indent="false">
        <style:tab-stops/>
      </style:paragraph-properties>
    </style:style>
    <style:style style:name="P14"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5" style:family="paragraph" style:parent-style-name="Standard">
      <style:paragraph-properties fo:margin-left="1.244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6" style:family="paragraph" style:parent-style-name="Standard">
      <style:paragraph-properties fo:margin-left="1.164cm" fo:margin-right="0cm" fo:text-align="start" style:justify-single-word="false" fo:text-indent="0cm" style:auto-text-indent="false">
        <style:tab-stops/>
      </style:paragraph-properties>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7" style:family="paragraph" style:parent-style-name="Standard" style:master-page-name="">
      <style:paragraph-properties fo:margin-left="0.053cm" fo:margin-right="0cm" fo:text-align="start" style:justify-single-word="false" fo:hyphenation-ladder-count="no-limit" fo:text-indent="0cm" style:auto-text-indent="false" style:page-number="auto">
        <style:tab-stops>
          <style:tab-stop style:position="1.244cm"/>
        </style:tab-stops>
      </style:paragraph-properties>
      <style:text-properties fo:hyphenate="false" fo:hyphenation-remain-char-count="0" fo:hyphenation-push-char-count="0"/>
    </style:style>
    <style:style style:name="P18" style:family="paragraph" style:parent-style-name="Standard">
      <style:paragraph-properties fo:margin-left="0cm" fo:margin-right="0cm" fo:text-align="start" style:justify-single-word="false" fo:text-indent="1.244cm" style:auto-text-indent="false"/>
    </style:style>
    <style:style style:name="P19" style:family="paragraph" style:parent-style-name="List_20_Paragraph" style:list-style-name="L5">
      <style:paragraph-properties fo:margin-left="0cm" fo:margin-right="0cm" fo:text-align="start" style:justify-single-word="false" fo:text-indent="0cm" style:auto-text-indent="false">
        <style:tab-stops/>
      </style:paragraph-properties>
    </style:style>
    <style:style style:name="P20" style:family="paragraph" style:parent-style-name="List_20_Paragraph" style:list-style-name="L6">
      <style:paragraph-properties fo:margin-left="0cm" fo:margin-right="0cm" fo:text-align="start" style:justify-single-word="false" fo:text-indent="0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2" style:family="paragraph" style:parent-style-name="Standard" style:list-style-name="L1">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3" style:family="paragraph" style:parent-style-name="Standard" style:list-style-name="L2">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4" style:family="paragraph" style:parent-style-name="Standard" style:list-style-name="L3">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5" style:family="paragraph" style:parent-style-name="Standard" style:list-style-name="L4">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6" style:family="paragraph" style:parent-style-name="Standard" style:list-style-name="L7">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7"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28" style:family="paragraph" style:parent-style-name="Standard" style:list-style-name="L8">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29" style:family="paragraph" style:parent-style-name="Standard">
      <style:paragraph-properties fo:margin-left="0cm" fo:margin-right="0cm" fo:text-align="start" style:justify-single-word="false" fo:text-indent="0cm" style:auto-text-indent="false">
        <style:tab-stops/>
      </style:paragraph-properties>
    </style:style>
    <style:style style:name="P30" style:family="paragraph" style:parent-style-name="Standard" style:list-style-name="L5">
      <style:paragraph-properties fo:margin-left="0cm" fo:margin-right="0cm" fo:text-align="start" style:justify-single-word="false" fo:text-indent="0cm" style:auto-text-indent="false">
        <style:tab-stops/>
      </style:paragraph-properties>
    </style:style>
    <style:style style:name="P31" style:family="paragraph" style:parent-style-name="Standard" style:list-style-name="L9" style:master-page-name="">
      <style:paragraph-properties fo:margin-left="-0.026cm" fo:margin-right="0cm" fo:text-align="start" style:justify-single-word="false" fo:hyphenation-ladder-count="no-limit" fo:text-indent="0cm" style:auto-text-indent="false" style:page-number="auto">
        <style:tab-stops/>
      </style:paragraph-properties>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T1" style:family="text">
      <style:text-properties style:text-position="super 58%"/>
    </style:style>
    <style:style style:name="T2" style:family="text">
      <style:text-properties style:text-position="super 58%" style:font-name="Arial" fo:font-size="12pt" fo:font-weight="bold" style:font-size-asian="12pt" style:font-weight-asian="bold" style:font-size-complex="12pt" style:font-weight-complex="bold"/>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style:font-name="Arial" fo:font-size="12pt" style:text-underline-style="none" fo:font-weight="normal" style:font-size-asian="12pt" style:font-weight-asian="normal" style:font-size-complex="12pt" style:font-weight-complex="normal"/>
    </style:style>
    <style:style style:name="T7" style:family="text">
      <style:text-properties style:font-name="Arial" fo:font-size="12pt" style:font-size-asian="12pt" style:font-size-complex="12pt"/>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text-underline-style="none" fo:font-weight="normal" style:font-weight-asian="normal" style:font-weight-complex="norm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ERTHYR CYNOG</text:p>
      <text:p text:style-name="P2"/>
      <text:p text:style-name="P5">CYNGOR CYMUNED<text:tab/><text:tab/><text:tab/><text:tab/><text:tab/><text:tab/>COMMUNITY COUNCIL</text:p>
      <text:p text:style-name="P5"/>
      <text:p text:style-name="P8"><text:span text:style-name="Default_20_Paragraph_20_Font"><text:span text:style-name="T8">Minutes of the Ordinary Meeting held on Wednesday 11</text:span></text:span><text:span text:style-name="Default_20_Paragraph_20_Font"><text:span text:style-name="T2">th</text:span></text:span><text:span text:style-name="Default_20_Paragraph_20_Font"><text:span text:style-name="T8"> December 2019</text:span></text:span></text:p>
      <text:p text:style-name="P5">In Merthyr Cynog Community Hall, Upper Chapel at 7.30 pm</text:p>
      <text:p text:style-name="P2"/>
      <text:p text:style-name="P3">Present</text:p>
      <text:p text:style-name="P2"/>
      <text:p text:style-name="P6">Mr Kevin Parry (Chair), Mr Jeff Price , <text:s/>Anthony Lewis, Mr John Davies, Mr Kev Williams, Cllr Iain McIntosh and Mrs J Eckley (clerk)</text:p>
      <text:p text:style-name="P4"/>
      <text:list xml:id="list3301294657000854704" text:style-name="L1">
        <text:list-item>
          <text:p text:style-name="P22">Apologies</text:p>
          <text:p text:style-name="P22"/>
        </text:list-item>
      </text:list>
      <text:p text:style-name="P6"><text:s/>Mrs Sheila Prosser &amp; Mrs Heather Price</text:p>
      <text:p text:style-name="P3"/>
      <text:list xml:id="list1535159196096268227" text:style-name="L2">
        <text:list-item>
          <text:p text:style-name="P23">Minutes</text:p>
        </text:list-item>
      </text:list>
      <text:p text:style-name="P6"/>
      <text:p text:style-name="P6">The minutes of the meeting held on 21<text:span text:style-name="T1">st</text:span> October 2019 were agreed and signed as a correct record. Proposed Mr Kev Williams and Seconded Mr Jeff Price.</text:p>
      <text:p text:style-name="P3"/>
      <text:list xml:id="list8331259629927983230" text:style-name="L3">
        <text:list-item>
          <text:p text:style-name="P24">Matters Arising</text:p>
        </text:list-item>
      </text:list>
      <text:p text:style-name="P10"/>
      <text:p text:style-name="P10">The Defibrillator had still not be fitted in the porch of Merthyr Cynog Church and an alternative site should now be considered, together with alternate electrician to fit the Defibrillator.</text:p>
      <text:p text:style-name="P16"/>
      <text:p text:style-name="P10">There had still been no response from Honddu Isaf Community Council, emails having been sent <text:s/>7.10.19 &amp; 2.12.19.</text:p>
      <text:p text:style-name="P16"/>
      <text:p text:style-name="P10">Email had been sent to Lyn Parry, PCC, regarding clarification of the responsibility for the leaves and trees on the road between Upper Chapel and Merthyr Cynog, know as Danyrallt pitch.</text:p>
      <text:p text:style-name="P10"/>
      <text:p text:style-name="P10">Kayleigh Jones had confirmed that the Christmas newsletter was near completion, but, was still waiting for responses from various contributors. <text:s/>The news letter would be adapted at time of publication.</text:p>
      <text:p text:style-name="P16"/>
      <text:p text:style-name="P10"/>
      <text:list xml:id="list7729944263019576540" text:style-name="L4">
        <text:list-item>
          <text:p text:style-name="P25">Correspondence</text:p>
        </text:list-item>
      </text:list>
      <text:p text:style-name="P3"/>
      <text:list xml:id="list7891522676772421917" text:style-name="L5">
        <text:list-header>
          <text:p text:style-name="P19"><text:span text:style-name="Default_20_Paragraph_20_Font"><text:span text:style-name="T3"><text:s/>Correspondence had been received but would be dealt with under their specific <text:s/>heading.</text:span></text:span></text:p>
        </text:list-header>
      </text:list>
      <text:p text:style-name="P14"/>
      <text:list xml:id="list37448161" text:continue-numbering="true" text:style-name="L5">
        <text:list-header>
          <text:p text:style-name="P19"><text:span text:style-name="Default_20_Paragraph_20_Font"><text:span text:style-name="T4">5. Roads, Bridges and Highways</text:span></text:span></text:p>
          <text:p text:style-name="P19"><text:span text:style-name="Default_20_Paragraph_20_Font"><text:span text:style-name="T6">8.11.19 Email received from Yscir Community Council regarding the speeding through the village of Pontfaen. <text:s/>Clerk to respond that we had also complained to </text:span></text:span></text:p>
          <text:p text:style-name="P19"><text:span text:style-name="Default_20_Paragraph_20_Font"><text:span text:style-name="T6">1/3</text:span></text:span></text:p>
          <text:p text:style-name="P19"><text:soft-page-break/><text:span text:style-name="Default_20_Paragraph_20_Font"><text:span text:style-name="T6"><text:s/>Powys County Council requesting signs etc, but these had been refused. <text:s/>Clerk to contact Kayleigh Jones and request that she add a section of “Slow Down, <text:s/>through all the villages in our Community” in the Newsletter.</text:span></text:span></text:p>
        </text:list-header>
      </text:list>
      <text:p text:style-name="P13"><text:span text:style-name="Default_20_Paragraph_20_Font"><text:span text:style-name="T6">Clerk to contact Lyn Parry regarding the water on the road at the turn for Garth of the B4570. <text:s/>There are been an accident last year due to black ice, and the Community Council wished to avoid this happening again. </text:span></text:span></text:p>
      <text:list xml:id="list9034259204557335587" text:style-name="L6">
        <text:list-item>
          <text:list>
            <text:list-header>
              <text:p text:style-name="P20"><text:span text:style-name="Default_20_Paragraph_20_Font"><text:span text:style-name="T6">The road from Upper Chapel over to Merthyr Cynog, locally known as Danyrallt pitch has many overgrown trees, and at this time of year the road is a danger being very slippery. <text:s/>Clerk to email the estate who own the land where these trees are growing. </text:span></text:span></text:p>
              <text:p text:style-name="P20"><text:span text:style-name="Default_20_Paragraph_20_Font"><text:span text:style-name="T6"/></text:span></text:p>
            </text:list-header>
          </text:list>
        </text:list-item>
      </text:list>
      <text:list xml:id="list1517754693245408214" text:style-name="L7">
        <text:list-header>
          <text:p text:style-name="P26">6.Finance</text:p>
          <text:p text:style-name="P26"/>
        </text:list-header>
      </text:list>
      <text:p text:style-name="P9">The Clerk updated members on the financial position of the Council, and confirmed that December's precept payment had been received.</text:p>
      <text:p text:style-name="P15"/>
      <text:list xml:id="list9063454271954457829" text:style-name="L8">
        <text:list-item>
          <text:list>
            <text:list-item>
              <text:list>
                <text:list-header>
                  <text:p text:style-name="P28">Clerk passed around the Budget Plan for 2019/2020 it was proposed by Mr John Davies and seconded by Mr Anthony Lewis that this was a true record of the Council's current spending.</text:p>
                </text:list-header>
              </text:list>
            </text:list-item>
          </text:list>
        </text:list-item>
      </text:list>
      <text:p text:style-name="P15"/>
      <text:p text:style-name="P9">It was proposed by Mr Jeff Price and seconded by Mr Kevin Williams that a donation of £250.00 be given to the local Young Farmers Club. <text:s/>Mr John Davies declared an interest as a Club Leader of the organisation. <text:s/>He completed the Declaration of Interest Book.</text:p>
      <text:p text:style-name="P9"/>
      <text:p text:style-name="P9">A letter had been received from PCC advising the Community Council that they were to request details for the Precept 2020/2021. It was propose by Mr John Davies and seconded by Mr Kevin Williams that an increase of 2% would be requested. <text:s/>All Councillors agreed with this. Clerk to complete necessary paperwork and email to Finance department at PCC.</text:p>
      <text:p text:style-name="P9"/>
      <text:p text:style-name="P9">Email received from the Welsh Government – Appropriate Sum under Section 137 (4) (A) of the Local Government Act 1972 Section 137, Expenditure limit for 2020-2021 limit has been increased from £8.12 per elector. <text:s/>208 electors allowing up to £1730.56 for donations under this scheme. </text:p>
      <text:p text:style-name="P9"/>
      <text:p text:style-name="P9"/>
      <text:p text:style-name="P17"><text:span text:style-name="Default_20_Paragraph_20_Font"><text:span text:style-name="T5">7.Planning and Environment</text:span></text:span><text:span text:style-name="T7">.</text:span></text:p>
      <text:p text:style-name="P15"/>
      <text:list xml:id="list37462398" text:continue-list="list37448161" text:style-name="L5">
        <text:list-header>
          <text:p text:style-name="P30"><text:span text:style-name="Default_20_Paragraph_20_Font"><text:span text:style-name="T6">Planning Application received 19/1818/HH – removal of conservatory and construction of two storey extension at Bronsals, Merthyr Cynog – there were no objections.</text:span></text:span></text:p>
        </text:list-header>
      </text:list>
      <text:p text:style-name="P12"><text:span text:style-name="Default_20_Paragraph_20_Font"><text:span text:style-name="T6"/></text:span></text:p>
      <text:p text:style-name="P12"><text:span text:style-name="Default_20_Paragraph_20_Font"><text:span text:style-name="T6">Councillors confirmed that all the Remembrance Poppies had been taken down. <text:s/>Clerk to order some more for November 2020, nearer the time.</text:span></text:span></text:p>
      <text:p text:style-name="P12"><text:span text:style-name="Default_20_Paragraph_20_Font"><text:span text:style-name="T6"/></text:span></text:p>
      <text:p text:style-name="P12"><text:span text:style-name="Default_20_Paragraph_20_Font"><text:span text:style-name="T6"/></text:span></text:p>
      <text:p text:style-name="P12"><text:span text:style-name="Default_20_Paragraph_20_Font"><text:span text:style-name="T6">2/3</text:span></text:span></text:p>
      <text:list xml:id="list8993451533650721058" text:style-name="L9">
        <text:list-header>
          <text:p text:style-name="P31"><text:soft-page-break/><text:span text:style-name="Default_20_Paragraph_20_Font"><text:span text:style-name="T7">8. Any Other Business</text:span></text:span></text:p>
        </text:list-header>
      </text:list>
      <text:p text:style-name="P14"><text:span text:style-name="Default_20_Paragraph_20_Font"><text:span text:style-name="T6"/></text:span></text:p>
      <text:p text:style-name="P14"><text:span text:style-name="Default_20_Paragraph_20_Font"><text:span text:style-name="T9">Cradoc School – It was noted in the recent <text:s/>50 Years Celebration of Cradoc school that many parts of the school were looking in a very poor state. <text:s/>Merthyr Cynog Community Council believe along with many residents in the area that a new school is desperately needed at Cradoc. <text:s/>Councillors felt strongly <text:s/>that they needed to voice their concerns to Powys County Council to ascertain when a new school would be built, as it appears that schools much younger than Cradoc had been replaced with new modern buildings. <text:s text:c="2"/>Clerk to email Phil Davies the Portfolio holder for Education &amp; Property.</text:span></text:span></text:p>
      <text:p text:style-name="P6"/>
      <text:p text:style-name="P18"><text:span text:style-name="Default_20_Paragraph_20_Font"><text:span text:style-name="T5"/></text:span></text:p>
      <text:p text:style-name="P11"><text:span text:style-name="Default_20_Paragraph_20_Font"><text:span text:style-name="T5">Next Meeting</text:span></text:span></text:p>
      <text:p text:style-name="P11"><text:span text:style-name="Default_20_Paragraph_20_Font"><text:span text:style-name="T5"/></text:span></text:p>
      <text:p text:style-name="P9">To be advised.</text:p>
      <text:p text:style-name="P6"/>
      <text:p text:style-name="P6"/>
      <text:p text:style-name="P6"/>
      <text:p text:style-name="P6">Signed…………………………………………………………… </text:p>
      <text:p text:style-name="P6"/>
      <text:p text:style-name="P6"/>
      <text:p text:style-name="P6">Dated……………………</text:p>
      <text:p text:style-name="P6"/>
      <text:p text:style-name="P6"/>
      <text:p text:style-name="P6"/>
      <text:p text:style-name="P6"/>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7">3/3</text:p>
      <text:p text:style-name="P1"/>
      <text:p text:style-name="P1"/>
      <text:p text:style-name="P1"/>
      <text:p text:style-name="P1"/>
      <text:p text:style-name="P1"/>
      <text:p text:style-name="P1"/>
      <text:p text:style-name="P1"/>
      <text:p text:style-name="P1"/>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254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meta:creation-date>2016-01-20T11:49:00Z</meta:creation-date>
    <dc:date>2020-02-05T17:24:34.88</dc:date>
    <meta:print-date>2019-12-10T11:08:11.70</meta:print-date>
    <meta:editing-cycles>95</meta:editing-cycles>
    <meta:editing-duration>PT10H3M44S</meta:editing-duration>
    <meta:document-statistic meta:table-count="0" meta:image-count="0" meta:object-count="0" meta:page-count="3" meta:paragraph-count="41" meta:word-count="733" meta:character-count="4427"/>
    <meta:template xlink:type="simple" xlink:actuate="onRequest" xlink:title="" xlink:href="../18%20Jan%2016.odt/Normal"/>
  </office:meta>
</office:document-meta>
</file>