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6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RTHYR CYNOG <text:s text:c="25"/>COMMUNITY COUNCIL</text:p>
      <text:p text:style-name="P1"/>
      <text:p text:style-name="P2">Ordinary Meeting Wednesday 11<text:span text:style-name="T1">th</text:span> September 2019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2915012083768021606" text:style-name="WWNum4">
        <text:list-item>
          <text:p text:style-name="P6"><text:s/>Apologies</text:p>
        </text:list-item>
        <text:list-item>
          <text:p text:style-name="P6">Minutes of previous meetings</text:p>
        </text:list-item>
        <text:list-item>
          <text:p text:style-name="P6">Matters Arising</text:p>
        </text:list-item>
        <text:list-item>
          <text:p text:style-name="P6">Correspondence</text:p>
        </text:list-item>
        <text:list-item>
          <text:p text:style-name="P6">Roads, Bridges and Highways</text:p>
        </text:list-item>
        <text:list-item>
          <text:p text:style-name="P6">Finance <text:s/></text:p>
        </text:list-item>
        <text:list-item>
          <text:p text:style-name="P6">Planning and Environment</text:p>
        </text:list-item>
        <text:list-item>
          <text:p text:style-name="P7">Any other Business</text:p>
        </text:list-item>
        <text:list-item>
          <text:p text:style-name="P6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8M56S</meta:editing-duration>
    <meta:editing-cycles>10</meta:editing-cycles>
    <meta:creation-date>2018-04-22T19:14:29.85</meta:creation-date>
    <dc:date>2019-09-09T11:11:55.35</dc:date>
    <meta:document-statistic meta:table-count="0" meta:image-count="0" meta:object-count="0" meta:page-count="1" meta:paragraph-count="14" meta:word-count="49" meta:character-count="317"/>
  </office:meta>
</office:document-meta>
</file>