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1.164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1.164cm" fo:margin-right="0cm" fo:text-align="justify" style:justify-single-word="false" fo:text-indent="0cm" style:auto-text-indent="false">
        <style:tab-stops/>
      </style:paragraph-properties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P10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List_20_Paragraph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Standard" style:master-page-name="">
      <style:paragraph-properties fo:margin-left="0.053cm" fo:margin-right="0cm" fo:text-align="justify" style:justify-single-word="false" fo:hyphenation-ladder-count="no-limit" fo:text-indent="0cm" style:auto-text-indent="false" style:page-number="auto">
        <style:tab-stops>
          <style:tab-stop style:position="1.244cm"/>
        </style:tab-stops>
      </style:paragraph-properties>
      <style:text-properties fo:hyphenate="false" fo:hyphenation-remain-char-count="0" fo:hyphenation-push-char-count="0"/>
    </style:style>
    <style:style style:name="P16" style:family="paragraph" style:parent-style-name="Standard">
      <style:paragraph-properties fo:margin-left="1.244cm" fo:margin-right="0cm" fo:text-align="justify" style:justify-single-word="false" fo:hyphenation-ladder-count="no-limit" fo:text-indent="-1.27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0" fo:hyphenation-push-char-count="0"/>
    </style:style>
    <style:style style:name="P17" style:family="paragraph" style:parent-style-name="List_20_Paragraph">
      <style:paragraph-properties fo:margin-left="1.136cm" fo:margin-right="0cm" fo:text-indent="0cm" style:auto-text-indent="false">
        <style:tab-stops/>
      </style:paragraph-properties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0" style:family="paragraph" style:parent-style-name="Standard" style:list-style-name="L2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1" style:family="paragraph" style:parent-style-name="Standard" style:list-style-name="L3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2" style:family="paragraph" style:parent-style-name="Standard" style:list-style-name="L4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3" style:family="paragraph" style:parent-style-name="Standard" style:list-style-name="L6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L5">
      <style:paragraph-properties fo:margin-left="0cm" fo:margin-right="0cm" fo:text-indent="0cm" style:auto-text-indent="false">
        <style:tab-stops/>
      </style:paragraph-properties>
    </style:style>
    <style:style style:name="P26" style:family="paragraph" style:parent-style-name="Standard" style:list-style-name="L8" style:master-page-name="">
      <style:paragraph-properties fo:margin-left="-0.026cm" fo:margin-right="0cm" fo:text-align="justify" style:justify-single-word="false" fo:hyphenation-ladder-count="no-limit" fo:text-indent="0cm" style:auto-text-indent="false" style:page-number="auto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0" fo:hyphenation-push-char-count="0"/>
    </style:style>
    <style:style style:name="P27" style:family="paragraph" style:parent-style-name="List_20_Paragraph" style:list-style-name="L5">
      <style:paragraph-properties>
        <style:tab-stops/>
      </style:paragraph-properties>
    </style:style>
    <style:style style:name="P28" style:family="paragraph" style:parent-style-name="List_20_Paragraph" style:list-style-name="L5">
      <style:paragraph-properties fo:margin-left="1.136cm" fo:margin-right="0cm" fo:text-indent="0cm" style:auto-text-indent="false">
        <style:tab-stops/>
      </style:paragraph-properties>
    </style:style>
    <style:style style:name="P29" style:family="paragraph" style:parent-style-name="List_20_Paragraph" style:list-style-name="L5">
      <style:paragraph-properties fo:margin-left="0cm" fo:margin-right="0cm" fo:text-indent="0cm" style:auto-text-indent="false">
        <style:tab-stops/>
      </style:paragraph-properties>
    </style:style>
    <style:style style:name="P30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List_20_Paragraph" style:list-style-name="L7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text-position="super 58%" fo:font-weight="bold" style:font-weight-asian="bold" style:font-weight-complex="bol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ERTHYR CYNOG</text:p>
      <text:p text:style-name="P1"/>
      <text:p text:style-name="P4">CYNGOR CYMUNED<text:tab/><text:tab/><text:tab/><text:tab/><text:tab/><text:tab/>COMMUNITY COUNCIL</text:p>
      <text:p text:style-name="P4"/>
      <text:p text:style-name="P6"><text:span text:style-name="Default_20_Paragraph_20_Font"><text:span text:style-name="T1">Minutes of the Ordinary Meeting held on Thursday 9</text:span></text:span><text:span text:style-name="Default_20_Paragraph_20_Font"><text:span text:style-name="T8">th</text:span></text:span><text:span text:style-name="Default_20_Paragraph_20_Font"><text:span text:style-name="T1"> May 2019</text:span></text:span></text:p>
      <text:p text:style-name="P5">In Merthyr Cynog Community Hall, Upper Chapel at 7.30 pm</text:p>
      <text:p text:style-name="P2">Present</text:p>
      <text:p text:style-name="P7">Mr Kevin Parry (Chair), Mrs H Price, Mrs S Prosser, <text:s/>John Davies, Mr Kev Williams and Mrs J Eckley (clerk)</text:p>
      <text:p text:style-name="P3"/>
      <text:list xml:id="list3601324850006254338" text:style-name="L1">
        <text:list-item>
          <text:p text:style-name="P19">Apologies</text:p>
        </text:list-item>
      </text:list>
      <text:p text:style-name="P7"><text:tab/> Mr Jeff Price, Anthony Lewis and Mr Iain McIntosh</text:p>
      <text:p text:style-name="P2"/>
      <text:list xml:id="list688594139570853989" text:style-name="L2">
        <text:list-item>
          <text:p text:style-name="P20">Minutes</text:p>
        </text:list-item>
      </text:list>
      <text:p text:style-name="P7"><text:tab/>The minutes of the meeting held on Thursday 28<text:span text:style-name="T6">th</text:span> February 2019 were agreed and signed as a correct record.</text:p>
      <text:p text:style-name="P2"/>
      <text:list xml:id="list8572608502076977718" text:style-name="L3">
        <text:list-item>
          <text:p text:style-name="P21">Matters Arising</text:p>
        </text:list-item>
      </text:list>
      <text:p text:style-name="P8"/>
      <text:p text:style-name="P9">At a recent Dyfed IT meeting held at Upper Chapel Hall, the company confirmed that there had been some delay with the area, but they were hopeful it would all <text:s/>completed by mid-summer.</text:p>
      <text:p text:style-name="P9"/>
      <text:p text:style-name="P9">Sheila Prosser and Jan Eckley confirmed that the Defibrillator for Merthyr Cynog would be installed in the Church Porch. <text:s/>David Evans, Church warden was contacting an electrician regarding the installation. <text:s/>CPR Training would be held in Upper Chapel Hall early July. <text:s/>This would be advertised on “FaceBook” and the Summer Newsletter. <text:s/>The Community Councillors thanked Sheila Prosser and Jan Eckley for all the hard work that had been put into this project. <text:s/>They hoped that there were be a good turnout for the CPR training. <text:s/></text:p>
      <text:p text:style-name="P9"/>
      <text:p text:style-name="P9">John Davies reported that he understood that the trees in Merthyr Cynog Church Yard which were causing concern for residents, were currently being looked into by church warden David Evans.</text:p>
      <text:p text:style-name="P9"/>
      <text:list xml:id="list4455902026358074709" text:style-name="L4">
        <text:list-item>
          <text:p text:style-name="P22">Correspondence</text:p>
        </text:list-item>
      </text:list>
      <text:list xml:id="list5482087762135774924" text:style-name="L5">
        <text:list-item>
          <text:p text:style-name="P28"><text:span text:style-name="Default_20_Paragraph_20_Font"><text:span text:style-name="T2">10.04.19 email from Sarah Roberts regarding Abermule Recycling Facility. <text:s/>This was asking for support as the facility had been forced upon the Community – emailed on to Councillors.</text:span></text:span></text:p>
        </text:list-item>
        <text:list-item>
          <text:p text:style-name="P28"><text:span text:style-name="Default_20_Paragraph_20_Font"><text:span text:style-name="T2">11.04.19 Email from Brecon Town Council asking permission whether the Mayor Elec, Councillor Ann Mathias would be able to wear her chaim on office to the Brecknock YFC Rally on the 1</text:span></text:span><text:span text:style-name="Default_20_Paragraph_20_Font"><text:span text:style-name="T7">st</text:span></text:span><text:span text:style-name="Default_20_Paragraph_20_Font"><text:span text:style-name="T2"> June 2019 – emailed on to Councillors, where they confirmed that it would be Ok.</text:span></text:span></text:p>
        </text:list-item>
        <text:list-item>
          <text:p text:style-name="P27"><text:span text:style-name="Default_20_Paragraph_20_Font"><text:span text:style-name="T2">Various ongoing correspondence regarding Dyfed IT installations in the area, which had been relayed onto Councillors via email.</text:span></text:span></text:p>
        </text:list-item>
      </text:list>
      <text:p text:style-name="P17"><text:span text:style-name="Default_20_Paragraph_20_Font"><text:span text:style-name="T2"/></text:span></text:p>
      <text:p text:style-name="P17"><text:span text:style-name="Default_20_Paragraph_20_Font"><text:span text:style-name="T2">1/3</text:span></text:span></text:p>
      <text:p text:style-name="P17"><text:soft-page-break/><text:span text:style-name="Default_20_Paragraph_20_Font"><text:span text:style-name="T2"/></text:span></text:p>
      <text:list xml:id="list30325751" text:continue-numbering="true" text:style-name="L5">
        <text:list-header>
          <text:p text:style-name="P29"><text:span text:style-name="Default_20_Paragraph_20_Font"><text:span text:style-name="T3">6. Roads, Bridges and Highways</text:span></text:span></text:p>
          <text:p text:style-name="P29"><text:span text:style-name="Default_20_Paragraph_20_Font"><text:span text:style-name="T4"><text:s text:c="8"/>1. <text:s/>Jan Eckley, Clerk, advised the meeting that the bridge between Tynwaun and Pontmaendu farms was being eroded by the river. <text:s/>PCC advised her husband, Mr Tony Eckley, <text:s/>that they would be commencing emergency work on the bridge mid May. <text:s/></text:span></text:span></text:p>
        </text:list-header>
      </text:list>
      <text:list xml:id="list2108165159132790467" text:style-name="L6">
        <text:list-header>
          <text:p text:style-name="P23">7.Finance</text:p>
          <text:p text:style-name="P23"/>
        </text:list-header>
      </text:list>
      <text:p text:style-name="P10">The Clerk updated members on the financial position of the Council.</text:p>
      <text:p text:style-name="P10"/>
      <text:p text:style-name="P10">The Maximum expenditure that can be incurred has increased from £7.86 to £8.12, for financial year 19/20. <text:s/>Number of electors being 208 (as at 30.11.19) X £8.12 = £1688.88.</text:p>
      <text:p text:style-name="P10"/>
      <text:p text:style-name="P11">Sanctioned Payments</text:p>
      <text:p text:style-name="P13"/>
      <text:p text:style-name="P10">Zurich Insurance £206.08 Cheque number 000328. <text:s/>Clerk advised that the defibrillators were included in the insurance. <text:s/>Zurich confimred that the policy covers contents to the value of £10,000. <text:s/>Confirmation has been received that the policy has been paid in full.</text:p>
      <text:p text:style-name="P10"/>
      <text:p text:style-name="P15"><text:span text:style-name="Default_20_Paragraph_20_Font"><text:span text:style-name="T5">7.Planning and Environment</text:span></text:span>.</text:p>
      <text:p text:style-name="P10"/>
      <text:list xml:id="list30325998" text:continue-list="list30325751" text:style-name="L5">
        <text:list-header>
          <text:p text:style-name="P25"><text:span text:style-name="Default_20_Paragraph_20_Font"><text:span text:style-name="T4">1. 08.04.19 - <text:s/>PCC email regarding Garden Waste Banks being removed – nearest ones had been at Cradoc. <text:s/>The Council have introduced fortnightly waste kerbside collections.</text:span></text:span></text:p>
          <text:p text:style-name="P25"><text:span text:style-name="Default_20_Paragraph_20_Font"><text:span text:style-name="T4"/></text:span></text:p>
        </text:list-header>
      </text:list>
      <text:p text:style-name="P14"><text:span text:style-name="Default_20_Paragraph_20_Font"><text:span text:style-name="T4"><text:s text:c="6"/>2. 7.04.19 - Email from Savills (UK) Ltd, <text:s/>Re Emergency Planning Applications for change of position of the Emergency Service Masts at both Alltcerrig and Pontmaendu. <text:s/>Councillors were emailed details and there were no objections or any Declarations of Interest </text:span></text:span></text:p>
      <text:list xml:id="list30341989" text:continue-numbering="true" text:style-name="L5">
        <text:list-header>
          <text:p text:style-name="P29"><text:span text:style-name="Default_20_Paragraph_20_Font"><text:span text:style-name="T4"><text:s text:c="6"/>3. 17.04.19 – email from PCC re Planning application at Tynwaun Cottage, Upper Chapel. <text:s/>Councillors were emailed details and there were no objections or any Declarations of Interest.</text:span></text:span></text:p>
        </text:list-header>
      </text:list>
      <text:list xml:id="list6297987069707894076" text:style-name="L7">
        <text:list-item>
          <text:list>
            <text:list-header>
              <text:p text:style-name="P31"><text:span text:style-name="Default_20_Paragraph_20_Font"><text:span text:style-name="T4"><text:s text:c="5"/>4. 04.04.19 email from Tim O'Donnell that the Post Box in Merthyr Cynog had not been working for approximately 6 weeks, <text:s/>The Clerk confirmed that she had taken photos and emailed the Royal Mail advising them of this. <text:s/>She had also sent a following up email for an update on the situation.</text:span></text:span></text:p>
              <text:p text:style-name="P31"><text:span text:style-name="Default_20_Paragraph_20_Font"><text:span text:style-name="T4"><text:s text:c="5"/>5. Miss Kayleigh Jones had confirmed that she would be able to write the Summer Newsletter. <text:s/>Mr Kevin Parry thank Kayleigh for agreeing to this.</text:span></text:span></text:p>
            </text:list-header>
          </text:list>
        </text:list-item>
      </text:list>
      <text:p text:style-name="P30"><text:span text:style-name="Default_20_Paragraph_20_Font"><text:span text:style-name="T4"/></text:span></text:p>
      <text:p text:style-name="P30"><text:span text:style-name="Default_20_Paragraph_20_Font"><text:span text:style-name="T4"/></text:span></text:p>
      <text:p text:style-name="P30"><text:span text:style-name="Default_20_Paragraph_20_Font"><text:span text:style-name="T4"/></text:span></text:p>
      <text:p text:style-name="P30"><text:span text:style-name="Default_20_Paragraph_20_Font"><text:span text:style-name="T4"><text:s/>2/3</text:span></text:span></text:p>
      <text:list xml:id="list4162066909844148034" text:style-name="L8">
        <text:list-header>
          <text:p text:style-name="P26"><text:soft-page-break/>8. Any Other Business</text:p>
        </text:list-header>
      </text:list>
      <text:p text:style-name="P16"/>
      <text:p text:style-name="P7">Mr Kevin Parry reminded the Councillors that on 1<text:span text:style-name="T6">st</text:span> June Pontfaen YFC would be hosting the 75<text:span text:style-name="T6">th</text:span> Annual Rally and Show at Pentre Farm, Merthyr Cynog, by kind permission of Mr John Davies and family. <text:s/>He wished the club and its members an enjoyable and successful day competing in the Brecknockshire Rally.</text:p>
      <text:p text:style-name="P7"/>
      <text:p text:style-name="P7"><text:s/>On the 7<text:span text:style-name="T6">th</text:span> June 2019, <text:s/>John Davies, <text:s/>President of the NYU Cymru, would be hosting the NFU Sustainable Agriculture:Food, Farming and the Environment at Pentre Farm, Merthyr Cynog. <text:s/>Kevin Parry wished John all the best with this forthcoming NFU Cymru events.</text:p>
      <text:p text:style-name="P7"/>
      <text:p text:style-name="P7">On Friday 7<text:span text:style-name="T6">th</text:span> June 2017 at Pentre Farm Merthyr Cynog, <text:s/>a concert would be held In Aid of Wales Air Ambulance, Wales YFC 2019 Charity. <text:s/>Tickets are available from YFC members.</text:p>
      <text:p text:style-name="P7"/>
      <text:p text:style-name="P7">Kevin Parry, Chairman thanked <text:s/>John Davies and his family for hosting all these events at Pentre Farm, Merthyr Cynog, and for their time and energy in supporting such organisations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<text:span text:style-name="Default_20_Paragraph_20_Font"><text:span text:style-name="T5">Next Meeting</text:span></text:span></text:p>
      <text:p text:style-name="P10">The next meeting Monday 8<text:span text:style-name="T6">th</text:span> May 7.30pm.</text:p>
      <text:p text:style-name="P7"/>
      <text:p text:style-name="P7"/>
      <text:p text:style-name="P7"/>
      <text:p text:style-name="P7">Signed…………………………………………………………… <text:s/>Dated……………………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2"/>3/3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254cm" fo:margin-right="1.97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nnette Thomas</meta:initial-creator>
    <meta:creation-date>2016-01-20T11:49:00Z</meta:creation-date>
    <dc:date>2019-07-08T10:12:57.80</dc:date>
    <meta:print-date>2016-02-22T13:45:00Z</meta:print-date>
    <meta:editing-cycles>55</meta:editing-cycles>
    <meta:editing-duration>PT5H11M49S</meta:editing-duration>
    <meta:document-statistic meta:table-count="0" meta:image-count="0" meta:object-count="0" meta:page-count="3" meta:paragraph-count="42" meta:word-count="802" meta:character-count="4918"/>
    <meta:template xlink:type="simple" xlink:actuate="onRequest" xlink:title="" xlink:href="../18%20Jan%2016.odt/Normal"/>
  </office:meta>
</office:document-meta>
</file>