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bold"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style:style>
    <style:style style:name="P8" style:family="paragraph">
      <style:paragraph-properties fo:line-height="10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justify" fo:margin-left="-18.00pt" fo:text-indent="18.00pt"/>
    </style:style>
    <style:style style:name="P10" style:family="paragraph">
      <style:paragraph-properties fo:line-height="100.00%" fo:text-align="justify" fo:margin-left="33.00pt" fo:text-indent="0.00pt"/>
    </style:style>
    <style:style style:name="P11" style:family="paragraph">
      <style:paragraph-properties fo:line-height="100.00%" fo:text-align="justify"/>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justify" fo:margin-left="-18.00pt" fo:text-indent="18.00pt"/>
    </style:style>
    <style:style style:name="P13" style:family="paragraph">
      <style:paragraph-properties fo:line-height="100.00%" fo:text-align="justify"/>
    </style:style>
    <style:style style:name="P14" style:family="paragraph">
      <style:paragraph-properties fo:line-height="100.00%" fo:text-align="justify" fo:margin-left="0.00pt" fo:text-indent="57.00pt"/>
    </style:style>
    <style:style style:name="P15" style:family="paragraph">
      <style:paragraph-properties fo:line-height="100.00%" fo:text-align="justify"/>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style>
    <style:style style:name="P17" style:family="paragraph">
      <style:paragraph-properties fo:line-height="100.00%" fo:text-align="justify" fo:margin-left="35.25pt" fo:text-indent="0.00pt"/>
    </style:style>
    <style:style style:name="P18" style:family="paragraph">
      <style:paragraph-properties fo:line-height="100.00%" fo:text-align="justify"/>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justify" fo:margin-left="-18.00pt" fo:text-indent="18.00pt"/>
    </style:style>
    <style:style style:name="P20" style:family="paragraph">
      <style:paragraph-properties fo:line-height="100.00%" fo:text-align="justify"/>
    </style:style>
    <style:style style:name="P21" style:family="paragraph">
      <style:paragraph-properties fo:line-height="100.00%" fo:text-align="justify" fo:margin-left="35.25pt" fo:text-indent="0.00pt"/>
    </style:style>
    <style:style style:name="P22" style:family="paragraph">
      <style:paragraph-properties fo:line-height="100.00%" fo:text-align="justify"/>
    </style:style>
    <style:style style:name="P23" style:family="paragraph">
      <style:paragraph-properties fo:line-height="100.00%" fo:text-align="justify" fo:margin-left="35.25pt" fo:text-indent="0.00pt"/>
    </style:style>
    <style:style style:name="P24" style:family="paragraph">
      <style:paragraph-properties fo:line-height="100.00%" fo:text-align="justify"/>
    </style:style>
    <style:style style:name="P25" style:family="paragraph">
      <style:paragraph-properties fo:line-height="100.00%" fo:text-align="justify" fo:margin-left="35.25pt" fo:text-indent="0.00pt"/>
    </style:style>
    <style:style style:name="P26" style:family="paragraph">
      <style:paragraph-properties fo:line-height="100.00%" fo:text-align="justify"/>
    </style:style>
    <style:style style:name="P27" style:family="paragraph">
      <style:paragraph-properties fo:line-height="100.00%" fo:text-align="justify" fo:margin-left="0.00pt" fo:text-indent="35.25pt"/>
    </style:style>
    <style:style style:name="P28" style:family="paragraph">
      <style:paragraph-properties fo:line-height="100.00%" fo:text-align="justify" fo:margin-left="35.25pt" fo:text-indent="0.00pt"/>
    </style:style>
    <style:style style:name="P29" style:family="paragraph">
      <style:paragraph-properties fo:line-height="100.00%" fo:text-align="justify"/>
    </style:style>
  </office:automatic-styles>
  <office:body>
    <office:text>
      <text:p text:style-name="P1"><text:span text:style-name="T1">MERTHYR CYNOG</text:span></text:p>
      <text:p text:style-name="P1"><text:span text:style-name="T2"/></text:p>
      <text:p text:style-name="P2"><text:span text:style-name="T3">CYNGOR CYMUNED<text:tab/><text:tab/><text:tab/><text:tab/>COMMUNITY COUNCIL</text:span></text:p>
      <text:p text:style-name="P2"><text:span text:style-name="T4"/></text:p>
      <text:p text:style-name="P3"><text:span text:style-name="T5">Minutes of the Ordinary Meeting held on Thursday 28th February 2019</text:span></text:p>
      <text:p text:style-name="P3"><text:span text:style-name="T5">In Merthyr Cynog Community Hall, Upper Chapel at 7.30 pm</text:span></text:p>
      <text:p text:style-name="P4"><text:span text:style-name="T6">Present</text:span></text:p>
      <text:p text:style-name="P4"><text:span text:style-name="T7">Mr Kevin Parry (Chair), Mrs S Prosser, Mrs Heather Price, Mr J Price, Mr K William, Cllr Iain McIntosh and Mrs Jan Eckley,Clerk.</text:span></text:p>
      <text:p text:style-name="P4"><text:span text:style-name="T8"/></text:p>
      <text:list text:style-name="L5">
        <text:list-item>
          <text:p text:style-name="P5"><text:span text:style-name="T9">Apologies</text:span></text:p>
        </text:list-item>
      </text:list>
      <text:p text:style-name="P6"><text:span text:style-name="T10"><text:tab/> Mr John Davies, currently heavily involved with the NFU and Brexit.<text:s text:c="2"/>Mr Davies continues to liase via email.</text:span></text:p>
      <text:p text:style-name="P6"><text:span text:style-name="T11"/></text:p>
      <text:list text:style-name="L7">
        <text:list-item>
          <text:p text:style-name="P7"><text:span text:style-name="T12">Minutes</text:span></text:p>
        </text:list-item>
      </text:list>
      <text:p text:style-name="P8"><text:span text:style-name="T13"><text:tab/>The minutes of the meeting held on Thursday 17th January 2019 were signed as a correct record.</text:span></text:p>
      <text:p text:style-name="P8"><text:span text:style-name="T14"/></text:p>
      <text:list text:style-name="L9">
        <text:list-item>
          <text:p text:style-name="P9"><text:span text:style-name="T15">Matters Arising</text:span></text:p>
        </text:list-item>
      </text:list>
      <text:p text:style-name="P10"><text:span text:style-name="T16"/></text:p>
      <text:p text:style-name="P10"><text:span text:style-name="T17">Iain McIntosh advised that Dyfed IT were pushing on with the installation of Dishes and Masts to ensure that everyone would be "live" as soon as possible.<text:s text:c="2"/>They were currently working in Battle and Pontfaen, and were hoping to meet the deadline of middle of March 2019.</text:span></text:p>
      <text:p text:style-name="P10"><text:span text:style-name="T18"/></text:p>
      <text:p text:style-name="P10"><text:span text:style-name="T19">There had been a query about whose budget Fly Tipping Clearance was taking out from.<text:s text:c="2"/>It was confirmed that it was Refuse/Recyling.</text:span></text:p>
      <text:p text:style-name="P10"><text:span text:style-name="T20"/></text:p>
      <text:p text:style-name="P11"><text:span text:style-name="T20"/></text:p>
      <text:list text:style-name="L12">
        <text:list-item>
          <text:p text:style-name="P12"><text:span text:style-name="T21">Correspondence</text:span></text:p>
        </text:list-item>
      </text:list>
      <text:p text:style-name="P13"><text:span text:style-name="T22"/></text:p>
      <text:p text:style-name="P13"><text:span text:style-name="T23"><text:tab/>11.02.19<text:s text:c="2"/></text:span><text:span text:style-name="T24">Email from NFU regarding the Community Councilors recent response to their campaign “Brexit and Our Land”</text:span></text:p>
      <text:p text:style-name="P13"><text:span text:style-name="T25"/></text:p>
      <text:p text:style-name="P13"><text:span text:style-name="T26"><text:tab/></text:span><text:span text:style-name="T27">22.02.19<text:s text:c="2"/></text:span><text:span text:style-name="T28">Email received from PCC regarding cost of inspection play areas in the Community.<text:s text:c="2"/>Clerk confirmed on 25.02.19 that there are NO play areas in the Community.</text:span></text:p>
      <text:p text:style-name="P14"><text:span text:style-name="T29"/></text:p>
      <text:p text:style-name="P15"><text:span text:style-name="T29"/></text:p>
      <text:list text:style-name="L16">
        <text:list-item>
          <text:p text:style-name="P16"><text:span text:style-name="T30">Roads, Bridges and Highways</text:span></text:p>
        </text:list-item>
      </text:list>
      <text:p text:style-name="P17"><text:span text:style-name="T31"/></text:p>
      <text:p text:style-name="P17"><text:span text:style-name="T32">Pot holes were still a concern along the back road from Pontfaen, running past<text:s text:c="2"/>Neuadd Farm and coming out at Rhydyberry, Merthyr Cynog.<text:s text:c="2"/>Clerk to email Lyn Parry (Highways)</text:span></text:p>
      <text:p text:style-name="P18"><text:span text:style-name="T33"/></text:p>
      <text:list text:style-name="L19">
        <text:list-item>
          <text:p text:style-name="P19"><text:span text:style-name="T34">Finance</text:span></text:p>
        </text:list-item>
      </text:list>
      <text:p text:style-name="P20"><text:span text:style-name="T35"><text:tab/></text:span></text:p>
      <text:p text:style-name="P21"><text:span text:style-name="T35">Clerk Updated the members on the financial position of the Council.</text:span></text:p>
      <text:p text:style-name="P21"><text:span text:style-name="T36"/></text:p>
      <text:p text:style-name="P21"><text:span text:style-name="T37">Email recevied from Pontfaen YFC thank the Community Council for the donation of £250,<text:s/></text:span><text:span text:style-name="T38">under Section 137(4)(a).<text:s text:c="2"/></text:span><text:span text:style-name="T39">They thanked the Community Council for the support that they had given the club with their recent fundraising activities of the YFC pre-lambing lunch and the Annual Concert.</text:span></text:p>
      <text:p text:style-name="P21"><text:span text:style-name="T40"/></text:p>
      <text:p text:style-name="P21"><text:span text:style-name="T41">Clerk advised the Community Council that she had received an outstanding invoice for £474.15 from HMRC.<text:s text:c="2"/>She had asked Mrs Gaynor Morgan, the auditor for the Council, for some advice.<text:s text:c="2"/>Mrs Morgan advised that a letter should be sent to HMRC disputing this.<text:s text:c="2"/>Clerk to send.</text:span></text:p>
      <text:p text:style-name="P21"><text:span text:style-name="T42"/></text:p>
      <text:p text:style-name="P21"><text:span text:style-name="T43">Clerk advised that the Community Council that she had not received the Invoice for the annual audit from the Wales Audit Office. Mrs Eckley had therefore contacted them and an invoice for £160.50 had been received via email.<text:s text:c="2"/>The Clerk had made payment of this.</text:span></text:p>
      <text:p text:style-name="P21"><text:span text:style-name="T44"/></text:p>
      <text:p text:style-name="P21"><text:span text:style-name="T45">A invoice of £38.38 including VAT had been received form Fasthosts.<text:s text:c="2"/>The clerk checked with Verity Jones that<text:s text:c="2"/>was correct and she advised that this was for the "rent" for the Merthyr Cynog Website.<text:s text:c="2"/>This amout should cover the website for 2 years.<text:s text:c="2"/>As the monthly payment of £6.34 is being debited from Mrs Eckley's account, the £38.38 would also be deducted.<text:s text:c="2"/>Mrs Eckley would provided receipts whilst claim her expense.<text:s text:c="2"/>The Councillors were in agreed of this arrangement.</text:span></text:p>
      <text:p text:style-name="P21"><text:span text:style-name="T46"/></text:p>
      <text:p text:style-name="P21"><text:span text:style-name="T47">Clerk produce her annual Invoice for Salary £1000.00 and expenses totalling £134.69.<text:s text:c="2"/>Mr Kevin Williams proposed that this should be paid and Mrs Heather Price seconded.<text:s text:c="2"/>Clerk to issue cheque.</text:span></text:p>
      <text:p text:style-name="P21"><text:span text:style-name="T48"/></text:p>
      <text:p text:style-name="P21"><text:span text:style-name="T48"/></text:p>
      <text:p text:style-name="P21"><text:span text:style-name="T49">The Clerk produce the budget sheet showing that the Community Council was on target with all expenditure for 2018/2019.<text:s text:c="2"/>It was proposed by Mr Jeff Price<text:s text:c="2"/>and seconded by Mr Anthony Lewis that this was a correct record of the expenditure up to 28th February 2019.</text:span></text:p>
      <text:p text:style-name="P22"><text:span text:style-name="T50"/></text:p>
      <text:p text:style-name="P23"><text:span text:style-name="T51">It was propsed by Mrs Sheila Prosser and seconded by Mr Kevin Williams that the Hire of Upper Chapel Hall would remain at £900.00, for Community Council.<text:s text:c="2"/>Mrs Heather Price declared and interest in this, being a member of the Hall Committee.<text:s text:c="2"/>Declaration of interest book was signed and completed.</text:span></text:p>
      <text:p text:style-name="P23"><text:span text:style-name="T52"/></text:p>
      <text:p text:style-name="P23"><text:span text:style-name="T52"/></text:p>
      <text:p text:style-name="P23"><text:span text:style-name="T52"/></text:p>
      <text:p text:style-name="P23"><text:span text:style-name="T53">Planning and Environment</text:span><text:span text:style-name="T54">.</text:span></text:p>
      <text:p text:style-name="P23"><text:span text:style-name="T55"/></text:p>
      <text:p text:style-name="P23"><text:span text:style-name="T56"><text:s/>Mrs Sheila Prosser updated the Community Council that the Defibulator to be situated in Merthyr Cynog Church was on order and should be received any day soon.<text:s text:c="2"/>There would be several training session arranged to ensure that as many peole in the community would be able to use this essential life saving equipment.</text:span></text:p>
      <text:p text:style-name="P23"><text:span text:style-name="T57"/></text:p>
      <text:p text:style-name="P23"><text:span text:style-name="T58">An email had been received from Mrs Josie Herdman regarding the cuts that Powys County Council<text:s text:c="2"/>were making to the Sport Powys funding.<text:s text:c="2"/>As stated in her strongly worded email, the cuts to the Sport fund would probably lead to the loss of jobs of people who get local primary school children taking part in sport activities.<text:s text:c="2"/>this would lead to no inter school competitions as for most schools it is the officers that take pupils and do most of the coaching transporting etc.<text:s text:c="2"/>the Community Councilors expressed their agreed with Mrs Herdmans' email and asked Cllr Mcintosh that he take forward Mrs Herdmans email to Council for discussion.<text:s text:c="2"/>Cllr McIntosh agreed to this as he was also concerned that cuts were being made to the YFC and Urdd movements.<text:s text:c="2"/>All these Youth organisations a must in our Rural Community.</text:span></text:p>
      <text:p text:style-name="P23"><text:span text:style-name="T59"/></text:p>
      <text:p text:style-name="P23"><text:span text:style-name="T60">Mr Kevin Williams and Cllr McIntosh advised the Community Council that as they were currently on the board of Governors at Cradoc School, they were concerned with the state of the building.<text:s text:c="2"/>Cradoc School having been built in 1969.<text:s text:c="2"/>The Councillors suggested that perhaps a campaign with the other Community Councils in the area would be a possiblity with letters being sent to the bodies concerned.</text:span></text:p>
      <text:p text:style-name="P23"><text:span text:style-name="T61"/></text:p>
      <text:p text:style-name="P23"><text:span text:style-name="T62">Mr Kevin Parry (Chair) asked that everyong be viligant as a Stock Horse Box had recently been stolen from just outside the village of Upper Chapel.</text:span></text:p>
      <text:p text:style-name="P23"><text:span text:style-name="T63"/></text:p>
      <text:p text:style-name="P23"><text:span text:style-name="T63"/></text:p>
      <text:p text:style-name="P23"><text:span text:style-name="T63"/></text:p>
      <text:p text:style-name="P23"><text:span text:style-name="T63"/></text:p>
      <text:p text:style-name="P23"><text:span text:style-name="T64">Any Other Business</text:span></text:p>
      <text:p text:style-name="P23"><text:span text:style-name="T65"/></text:p>
      <text:p text:style-name="P23"><text:span text:style-name="T66">There was no other business.</text:span></text:p>
      <text:p text:style-name="P24"><text:span text:style-name="T67"><text:s text:c="11"/></text:span></text:p>
      <text:p text:style-name="P25"><text:span text:style-name="T68"/></text:p>
      <text:p text:style-name="P26"><text:span text:style-name="T68"/></text:p>
      <text:p text:style-name="P27"><text:span text:style-name="T69">Next Meeting</text:span></text:p>
      <text:p text:style-name="P28"><text:span text:style-name="T70"/></text:p>
      <text:p text:style-name="P28"><text:span text:style-name="T71">Thursday 9th May at 7.30pm.<text:s text:c="2"/>This is also the date of the AGM.</text:span></text:p>
      <text:p text:style-name="P29"><text:span text:style-name="T72"/></text:p>
      <text:p text:style-name="P29"><text:span text:style-name="T72"/></text:p>
      <text:p text:style-name="P29"><text:span text:style-name="T72"/></text:p>
      <text:p text:style-name="P29"><text:span text:style-name="T72"/></text:p>
      <text:p text:style-name="P29"><text:span text:style-name="T72"/></text:p>
      <text:p text:style-name="P29"><text:span text:style-name="T72"/></text:p>
      <text:p text:style-name="P29"><text:span text:style-name="T72"/></text:p>
      <text:p text:style-name="P29"><text:span text:style-name="T73">Signed</text:span><text:span text:style-name="T7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