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name-asian="Times New Roman" style:font-weight-asian="bold" style:font-name-complex="Times New Roman" style:font-weight-complex="bold"/>
    </style:style>
    <style:style style:name="P13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Times New Roman" fo:font-size="12pt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1.164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011cm" style:auto-text-indent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3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4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6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7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1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font-weight-complex="normal"/>
    </style:style>
    <style:style style:name="T5" style:family="text">
      <style:text-properties style:use-window-font-color="true" style:text-position="super 58%" style:font-name="Times New Roman1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style:font-weight-asian="normal" style:font-weight-complex="norm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RTHYR CYNOG</text:p>
      <text:p text:style-name="P7"/>
      <text:p text:style-name="P4">CYNGOR CYMUNED<text:tab/><text:tab/><text:tab/><text:tab/>COMMUNITY COUNCIL</text:p>
      <text:p text:style-name="P8"/>
      <text:p text:style-name="P5">Minutes of the Ordinary Meeting held on Tuesday 23<text:span text:style-name="T6">rd</text:span> October 2018</text:p>
      <text:p text:style-name="P5">In Merthyr Cynog Community Hall, Upper Chapel at 7.30 pm</text:p>
      <text:p text:style-name="P3">Present</text:p>
      <text:p text:style-name="P6">Mrs Heather Price (Chair), Mrs S Prosser, Mr J Price, Mr K William, Cllr Iain McIntosh and </text:p>
      <text:p text:style-name="P6">Mrs Jan Eckley,Clerk.</text:p>
      <text:p text:style-name="P8"/>
      <text:list xml:id="list6133886252787401721" text:style-name="L1">
        <text:list-item>
          <text:p text:style-name="P22">Apologies</text:p>
        </text:list-item>
      </text:list>
      <text:p text:style-name="P6"><text:tab/>Mr K Parry and Mr John Davies.</text:p>
      <text:p text:style-name="P8"/>
      <text:list xml:id="list1487263987504090217" text:style-name="L2">
        <text:list-item>
          <text:p text:style-name="P23">Minutes</text:p>
        </text:list-item>
      </text:list>
      <text:p text:style-name="P6"><text:tab/>The minutes of the meeting held on Tuesday 11<text:span text:style-name="T6">th</text:span> September 2018 were signed as a correct record.</text:p>
      <text:p text:style-name="P8"/>
      <text:list xml:id="list7945458945982108" text:style-name="L3">
        <text:list-item>
          <text:p text:style-name="P24">Matters Arising</text:p>
        </text:list-item>
      </text:list>
      <text:p text:style-name="P17">Mr Jeff Price completed The Code of Conduct form and completed the Declaration of Interest Book. <text:s/>The Clerk asked the Councilors present whether anyone needed to update The Declaration of Interest Book, since this had last been reviewed at the AGM in May 2018. <text:s/>Mrs Heather Price took this opportunity to update her details.</text:p>
      <text:p text:style-name="P8"/>
      <text:list xml:id="list2715402285277271391" text:style-name="L4">
        <text:list-item>
          <text:p text:style-name="P25">Correspondence</text:p>
        </text:list-item>
      </text:list>
      <text:p text:style-name="P8"/>
      <text:p text:style-name="P1"><text:span text:style-name="T2"><text:tab/>03.10.18 </text:span><text:span text:style-name="T4">Email from IRPW Annual Draft Consultation (forward on to Community Councilors) on 10</text:span><text:span text:style-name="T5">th</text:span><text:span text:style-name="T4"> October– Feb 19 Section 13 in particular which of interest to the Community Councillors – Clerk to draft letter confirming that no payment is necessary for Councilors to sign.</text:span></text:p>
      <text:p text:style-name="P9"><text:s/></text:p>
      <text:p text:style-name="P6"><text:span text:style-name="T7"><text:tab/></text:span><text:span text:style-name="T8">Email from Miss Kayleigh Jones confirming that she would to write for Winter Newsletter on behalf of the Community Council. </text:span></text:p>
      <text:p text:style-name="P19"/>
      <text:p text:style-name="P3"><text:s text:c="2"/></text:p>
      <text:list xml:id="list5786986689118793569" text:style-name="L5">
        <text:list-item>
          <text:p text:style-name="P26">Roads, Bridges and Highways</text:p>
        </text:list-item>
      </text:list>
      <text:p text:style-name="P11"/>
      <text:p text:style-name="P11">The Gutter by Pantgwyn is currently blocked.</text:p>
      <text:p text:style-name="P11">The ditch running to wards Tynwaun farm is blocked causing flooding along road towards the bridge. </text:p>
      <text:p text:style-name="P11">Clerk to report these matters.</text:p>
      <text:p text:style-name="P11"/>
      <text:p text:style-name="P8"/>
      <text:list xml:id="list1940448637218671397" text:style-name="L6">
        <text:list-item>
          <text:p text:style-name="P27">Finance</text:p>
        </text:list-item>
      </text:list>
      <text:p text:style-name="P6"><text:tab/></text:p>
      <text:p text:style-name="P13">Clerk updated the members of the financial position of the Council.</text:p>
      <text:p text:style-name="P13"/>
      <text:p text:style-name="P13"/>
      <text:p text:style-name="P13">The Clerk read the feed back from the Annual Audit of the accounts 2017/2918 by Grant Thornton. <text:s/>The following observations must be observed in the future:-</text:p>
      <text:p text:style-name="P13"/>
      <text:p text:style-name="P13"/>
      <text:p text:style-name="P13"/>
      <text:p text:style-name="P13">1/2</text:p>
      <text:p text:style-name="P13"><text:soft-page-break/></text:p>
      <text:p text:style-name="P13"/>
      <text:p text:style-name="P13">A letter of engagement to the Internal Auditor must be sent annually. <text:s/>This letter should state the Internal Auditors state of independence and outline the tasks they will undertake. <text:s/>The Internal Auditor should not be requested to undertake the tasks that may compromise their independence. </text:p>
      <text:p text:style-name="P13"/>
      <text:p text:style-name="P13">The Council must provided evidence that effective monitoring of the Council's financial position, ie review the annual budget. <text:s/>Mrs Sheila Prosser proposed that the Council must endeavor to observed this review as best as possible. <text:s/>Mr Jeff Price seconded the proposal.</text:p>
      <text:p text:style-name="P13"/>
      <text:p text:style-name="P13">Following this report it was proposed by Mr Kevin Williams and seconded by Mr Antony Lewis that Mrs Gaynor Morgan should be invited by letter to be the Internal Auditor.</text:p>
      <text:p text:style-name="P13"/>
      <text:p text:style-name="P13">The Clerk produced the budget sheet for 2018/2019. <text:s/>The Councilors reviewed the expenditures <text:s/>and it was unanimously agreed that the Council were on track with the planned budget for 2018/2019.</text:p>
      <text:p text:style-name="P13"/>
      <text:p text:style-name="P13">It was proposed by Mr Jeff Price and seconded by Mrs Sheila Prosser that a donation of £900.00 to be made, <text:s/>under Section 137 Scheme to Merthyr Cynog Community Hall. <text:s/>Mrs Heather Price declared an interest at this proposal and signed the Declaration of Interest Book.</text:p>
      <text:p text:style-name="P13"/>
      <text:p text:style-name="P13">It was proposed, <text:s/>by Mr Kevin Williams and seconded by Mr Antony Lewis, that, <text:s/>also under the Section 137 scheme a donation of £200.00 be made to the Upper Chapel OAP Christmas Party Fund. <text:s/>Mr Jeff Price and Mrs Heather Price declared an interest at this proposal and signed the Declaration of Interest Book.</text:p>
      <text:p text:style-name="P16"/>
      <text:p text:style-name="P10"><text:span text:style-name="T1">Planning and Environment</text:span><text:span text:style-name="T3">.</text:span></text:p>
      <text:p text:style-name="P11"/>
      <text:p text:style-name="P11">Following a High Profile Campaign by NFU Cymru called “Brexit and Our Land”, <text:s/>the Community Council took the opportunity to submit a response unique to our Community. <text:s/>Councilors were keen to ensure that the Communities thoughts were put forward during this very important <text:s/>campaign. </text:p>
      <text:p text:style-name="P11"/>
      <text:p text:style-name="P11">With Rememberance Day fast approaching Mr Iain McIntosh had brought the large poppies which are to be distributed between the villages of Pontfaen, <text:s/>Merthyr Cynog and Upper Chapel. <text:s/>It was proposed by Mr Jeff Price and seconded by Mrs Sheila Prosser that a donation of £60 be made to the Royal British Legion on behalf of the Community. Councillors would put the poppies up over the coming weekend.</text:p>
      <text:p text:style-name="P11"/>
      <text:p text:style-name="P12">Any Other Business</text:p>
      <text:p text:style-name="P12"/>
      <text:p text:style-name="P14">Iain Mcintosh informed the Community Council of the update regarding Dyfed IT, and the progress in putting in satellite dishes and masts in the Community of Yscir. <text:s/>He hoped that it would reach all areas before long, as some areas were already up and running. </text:p>
      <text:p text:style-name="P15"/>
      <text:p text:style-name="P15"/>
      <text:p text:style-name="P15"/>
      <text:p text:style-name="P15"/>
      <text:p text:style-name="P15">2/3</text:p>
      <text:p text:style-name="P15"/>
      <text:p text:style-name="P15"><text:soft-page-break/></text:p>
      <text:p text:style-name="P15"/>
      <text:p text:style-name="P8"/>
      <text:p text:style-name="P18">Next Meeting</text:p>
      <text:p text:style-name="P11">To Be Confirmed. 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Signed…………………………………………………………… <text:s/>Dated……………………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>3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1-07T16:41:25.88</dc:date>
    <meta:generator>OpenOffice/4.1.3$Win32 OpenOffice.org_project/413m1$Build-9783</meta:generator>
    <meta:editing-duration>PT4H16S</meta:editing-duration>
    <meta:editing-cycles>25</meta:editing-cycles>
    <meta:print-date>2018-01-15T17:38:10.95</meta:print-date>
    <meta:document-statistic meta:table-count="0" meta:image-count="0" meta:object-count="0" meta:page-count="3" meta:paragraph-count="44" meta:word-count="689" meta:character-count="4190"/>
  </office:meta>
</office:document-meta>
</file>