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ce style:name="Symbol" svg:font-family="Symbol"/>
    <style:font-face style:name="Times New Roman" svg:font-family="'Times New Roman'"/>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2" style:family="paragraph" style:parent-style-name="Standard">
      <style:paragraph-properties fo:line-height="100%" fo:text-align="justify" style:justify-single-word="false"/>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3" style:family="paragraph" style:parent-style-name="Standard">
      <style:paragraph-properties fo:line-height="100%" fo:text-align="justify" style:justify-single-word="false"/>
      <style:text-properties style:use-window-font-color="true" style:font-name="Times New Roman" fo:font-size="12pt" fo:font-weight="bold" fo:background-color="transparent" style:font-name-asian="Times New Roman" style:font-name-complex="Times New Roman"/>
    </style:style>
    <style:style style:name="P4"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name-asian="Times New Roman" style:font-name-complex="Times New Roman"/>
    </style:style>
    <style:style style:name="P5"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P6"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7"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8" style:family="paragraph" style:parent-style-name="Standard">
      <style:paragraph-properties fo:line-height="100%" fo:text-align="justify" style:justify-single-word="false"/>
      <style:text-properties style:use-window-font-color="true" style:font-name="Times New Roman1" fo:font-size="11pt" fo:font-weight="normal" fo:background-color="transparent" style:font-name-asian="Calibri1" style:font-name-complex="Calibri1"/>
    </style:style>
    <style:style style:name="P9" style:family="paragraph" style:parent-style-name="Standard">
      <style:paragraph-properties fo:margin-left="1.244cm" fo:margin-right="0cm" fo:line-height="100%" fo:text-align="justify" style:justify-single-word="false" fo:text-indent="0cm" style:auto-text-indent="false"/>
    </style:style>
    <style:style style:name="P10" style:family="paragraph" style:parent-style-name="Standard">
      <style:paragraph-properties fo:margin-left="1.244cm" fo:margin-right="0cm" fo:line-height="100%" fo:text-align="justify" style:justify-single-word="false" fo:text-indent="0cm" style:auto-text-indent="false"/>
      <style:text-properties style:use-window-font-color="true" style:font-name="Times New Roman" fo:font-size="12pt" fo:font-weight="normal" fo:background-color="transparent" style:font-name-asian="Times New Roman" style:font-name-complex="Times New Roman"/>
    </style:style>
    <style:style style:name="P11" style:family="paragraph" style:parent-style-name="Standard">
      <style:paragraph-properties fo:margin-left="1.244cm" fo:margin-right="0cm" fo:line-height="100%" fo:text-align="justify" style:justify-single-word="false" fo:text-indent="0cm" style:auto-text-indent="false"/>
      <style:text-properties style:use-window-font-color="true" style:font-name="Times New Roman" fo:font-size="12pt" style:text-underline-style="none" fo:font-weight="normal" style:text-underline-mode="continuous" style:text-overline-mode="continuous" style:text-line-through-mode="continuous" fo:background-color="transparent" style:font-name-asian="Times New Roman" style:font-name-complex="Times New Roman"/>
    </style:style>
    <style:style style:name="P12" style:family="paragraph" style:parent-style-name="Standard">
      <style:paragraph-properties fo:margin-left="1.244cm" fo:margin-right="0cm" fo:line-height="100%" fo:text-align="justify" style:justify-single-word="false" fo:text-indent="0cm" style:auto-text-indent="false"/>
      <style:text-properties style:use-window-font-color="true" style:font-name="Calibri1" fo:font-size="11pt" fo:font-weight="bold" fo:background-color="transparent" style:font-name-asian="Calibri1" style:font-name-complex="Calibri1"/>
    </style:style>
    <style:style style:name="P13" style:family="paragraph" style:parent-style-name="Standard">
      <style:paragraph-properties fo:margin-left="1.244cm" fo:margin-right="0cm" fo:line-height="100%" fo:text-align="justify"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14" style:family="paragraph" style:parent-style-name="Standard">
      <style:paragraph-properties fo:margin-left="1.164cm" fo:margin-right="0cm" fo:line-height="100%" fo:text-align="justify" style:justify-single-word="false" fo:text-indent="0cm" style:auto-text-indent="false"/>
      <style:text-properties style:use-window-font-color="true" style:font-name="Times New Roman" fo:font-size="12pt" fo:font-weight="normal" fo:background-color="transparent" style:font-name-asian="Times New Roman" style:font-name-complex="Times New Roman"/>
    </style:style>
    <style:style style:name="P15" style:family="paragraph" style:parent-style-name="Standard">
      <style:paragraph-properties fo:margin-left="0cm" fo:margin-right="0cm" fo:line-height="100%" fo:text-align="justify" style:justify-single-word="false" fo:text-indent="1.244cm" style:auto-text-indent="false"/>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16" style:family="paragraph" style:parent-style-name="Standard">
      <style:paragraph-properties fo:margin-left="0cm" fo:margin-right="0cm" fo:line-height="100%" fo:text-align="justify" style:justify-single-word="false" fo:text-indent="0cm" style:auto-text-indent="false"/>
      <style:text-properties style:use-window-font-color="true" style:font-name="Times New Roman" fo:font-size="12pt" style:text-underline-style="none" fo:font-weight="normal" style:text-underline-mode="continuous" style:text-overline-mode="continuous" style:text-line-through-mode="continuous" fo:background-color="transparent" style:font-name-asian="Times New Roman" style:font-name-complex="Times New Roman"/>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P19" style:family="paragraph" style:parent-style-name="Standard" style:list-style-name="L1">
      <style:paragraph-properties fo:margin-left="-0.635cm" fo:margin-right="0cm" fo:line-height="100%" fo:text-align="justify" style:justify-single-word="false" fo:text-indent="0.635cm" style:auto-text-indent="false"/>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20" style:family="paragraph" style:parent-style-name="Standard" style:list-style-name="L2">
      <style:paragraph-properties fo:margin-left="-0.635cm" fo:margin-right="0cm" fo:line-height="100%" fo:text-align="justify" style:justify-single-word="false" fo:text-indent="0.635cm" style:auto-text-indent="false"/>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21" style:family="paragraph" style:parent-style-name="Standard" style:list-style-name="L3">
      <style:paragraph-properties fo:margin-left="-0.635cm" fo:margin-right="0cm" fo:line-height="100%" fo:text-align="justify" style:justify-single-word="false" fo:text-indent="0.635cm" style:auto-text-indent="false"/>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22" style:family="paragraph" style:parent-style-name="Standard" style:list-style-name="L4">
      <style:paragraph-properties fo:margin-left="-0.635cm" fo:margin-right="0cm" fo:line-height="100%" fo:text-align="justify" style:justify-single-word="false" fo:text-indent="0.635cm" style:auto-text-indent="false"/>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23" style:family="paragraph" style:parent-style-name="Standard" style:list-style-name="L5">
      <style:paragraph-properties fo:margin-left="-0.635cm" fo:margin-right="0cm" fo:line-height="100%" fo:text-align="justify" style:justify-single-word="false" fo:text-indent="0.635cm" style:auto-text-indent="false"/>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24" style:family="paragraph" style:parent-style-name="Standard" style:list-style-name="L6">
      <style:paragraph-properties fo:margin-left="-0.635cm" fo:margin-right="0cm" fo:line-height="100%" fo:text-align="justify" style:justify-single-word="false" fo:text-indent="0.635cm" style:auto-text-indent="false"/>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25" style:family="paragraph" style:parent-style-name="Standard">
      <style:paragraph-properties fo:margin-left="1.244cm" fo:margin-right="0cm" fo:line-height="100%" fo:text-align="justify" style:justify-single-word="false" fo:text-indent="0cm" style:auto-text-indent="false"/>
      <style:text-properties style:use-window-font-color="true" style:font-name="Times New Roman" fo:font-size="12pt" style:text-underline-style="none" fo:font-weight="normal" style:text-underline-mode="continuous" style:text-overline-mode="continuous" style:text-line-through-mode="continuous" fo:background-color="transparent" style:font-name-asian="Times New Roman" style:font-weight-asian="normal" style:font-name-complex="Times New Roman" style:font-weight-complex="normal"/>
    </style:style>
    <style:style style:name="P26" style:family="paragraph" style:parent-style-name="Standard">
      <style:paragraph-properties fo:margin-left="1.244cm" fo:margin-right="0cm" fo:line-height="100%" fo:text-align="justify" style:justify-single-word="false" fo:text-indent="0cm" style:auto-text-indent="false"/>
      <style:text-properties style:use-window-font-color="true" style:font-name="Times New Roman" fo:font-size="12pt" style:text-underline-style="none" fo:font-weight="normal" style:text-underline-mode="continuous" style:text-overline-mode="continuous" style:text-line-through-mode="continuous" fo:background-color="transparent" style:font-name-asian="Times New Roman" style:font-name-complex="Times New Roman"/>
    </style:style>
    <style:style style:name="P27" style:family="paragraph" style:parent-style-name="Standard">
      <style:paragraph-properties fo:margin-left="1.244cm" fo:margin-right="0cm" fo:line-height="100%" fo:text-align="justify" style:justify-single-word="false" fo:text-indent="0cm" style:auto-text-indent="false"/>
      <style:text-properties style:use-window-font-color="true" style:font-name="Times New Roman" fo:font-size="12pt" fo:font-weight="normal" fo:background-color="transparent" style:font-name-asian="Times New Roman" style:font-name-complex="Times New Roman"/>
    </style:style>
    <style:style style:name="P28" style:family="paragraph" style:parent-style-name="Standard">
      <style:paragraph-properties fo:margin-left="1.244cm" fo:margin-right="0cm" fo:line-height="100%" fo:text-align="justify" style:justify-single-word="false" fo:text-indent="0cm" style:auto-text-indent="false"/>
      <style:text-properties style:use-window-font-color="true" style:font-name="Times New Roman" fo:font-size="12pt" style:text-underline-style="solid" style:text-underline-width="auto" style:text-underline-color="font-color" fo:font-weight="bold" fo:background-color="transparent" style:font-name-asian="Times New Roman" style:font-weight-asian="bold" style:font-name-complex="Times New Roman" style:font-weight-complex="bold"/>
    </style:style>
    <style:style style:name="P29" style:family="paragraph" style:parent-style-name="Standard">
      <style:paragraph-properties fo:margin-left="0cm" fo:margin-right="0cm" fo:line-height="100%" fo:text-align="justify" style:justify-single-word="false" fo:text-indent="0cm" style:auto-text-indent="false"/>
      <style:text-properties style:use-window-font-color="true" style:font-name="Arial" fo:font-size="11pt" fo:font-weight="bold" fo:background-color="transparent" style:font-name-asian="Calibri1" style:font-name-complex="Calibri1"/>
    </style:style>
    <style:style style:name="P30" style:family="paragraph" style:parent-style-name="Standard">
      <style:paragraph-properties fo:margin-left="0cm" fo:margin-right="0cm" fo:line-height="100%" fo:text-align="justify" style:justify-single-word="false" fo:text-indent="2.011cm" style:auto-text-indent="false"/>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31" style:family="paragraph" style:parent-style-name="Standard" style:list-style-name="L5">
      <style:paragraph-properties fo:margin-left="-0.635cm" fo:margin-right="0cm" fo:line-height="100%" fo:text-align="justify" style:justify-single-word="false" fo:text-indent="0cm" style:auto-text-indent="false"/>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32" style:family="paragraph" style:parent-style-name="Standard" style:list-style-name="L5">
      <style:paragraph-properties fo:margin-left="-0.635cm" fo:margin-right="0cm" fo:line-height="100%" fo:text-align="justify" style:justify-single-word="false" fo:text-indent="0cm" style:auto-text-indent="false"/>
      <style:text-properties style:use-window-font-color="true" style:font-name="Times New Roman" fo:font-size="12pt" style:text-underline-style="none" fo:font-weight="normal" style:text-underline-mode="continuous" style:text-overline-mode="continuous" style:text-line-through-mode="continuous" fo:background-color="transparent" style:font-name-asian="Times New Roman" style:font-weight-asian="normal" style:font-name-complex="Times New Roman" style:font-weight-complex="normal"/>
    </style:style>
    <style:style style:name="P33" style:family="paragraph" style:parent-style-name="Standard">
      <style:paragraph-properties fo:margin-left="1.164cm" fo:margin-right="0cm" fo:line-height="100%" fo:text-align="justify" style:justify-single-word="false" fo:text-indent="0cm" style:auto-text-indent="false"/>
      <style:text-properties style:use-window-font-color="true" style:font-name="Times New Roman" fo:font-size="12pt" fo:font-weight="normal" fo:background-color="transparent" style:font-name-asian="Times New Roman" style:font-name-complex="Times New Roman"/>
    </style:style>
    <style:style style:name="T1" style:family="text">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T2" style:family="text">
      <style:text-properties style:use-window-font-color="true" style:font-name="Times New Roman" fo:font-size="12pt" fo:font-weight="bold" fo:background-color="transparent" style:font-name-asian="Times New Roman" style:font-name-complex="Times New Roman"/>
    </style:style>
    <style:style style:name="T3" style:family="text">
      <style:text-properties style:use-window-font-color="true" style:font-name="Times New Roman" fo:font-size="12pt" fo:font-weight="normal" fo:background-color="transparent" style:font-name-asian="Times New Roman" style:font-name-complex="Times New Roman"/>
    </style:style>
    <style:style style:name="T4" style:family="text">
      <style:text-properties style:use-window-font-color="true" style:font-name="Times New Roman1" fo:font-size="12pt" style:text-underline-style="none" fo:font-weight="normal" fo:background-color="transparent" style:font-name-asian="Times New Roman" style:font-size-asian="12pt" style:font-weight-asian="normal" style:font-name-complex="Arial1" style:font-size-complex="12pt" style:font-weight-complex="normal"/>
    </style:style>
    <style:style style:name="T5" style:family="text">
      <style:text-properties style:text-position="super 58%"/>
    </style:style>
    <style:style style:name="T6" style:family="text">
      <style:text-properties style:font-name="Times New Roman1"/>
    </style:style>
    <style:style style:name="T7" style:family="text">
      <style:text-properties style:font-name="Times New Roman1" style:font-weight-asian="normal" style:font-weight-complex="normal"/>
    </style:style>
    <style:style style:name="T8" style:family="text">
      <style:text-properties style:font-name="Times New Roman1"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style:font-weight-asian="normal" style:font-weight-complex="normal"/>
    </style:style>
    <style:style style:name="T11" style:family="text">
      <style:text-properties style:text-underline-style="none" style:font-weight-asian="normal" style:font-weight-complex="normal"/>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RTHYR CYNOG</text:p>
      <text:p text:style-name="P6"/>
      <text:p text:style-name="P3">CYNGOR CYMUNED<text:tab/><text:tab/><text:tab/><text:tab/>COMMUNITY COUNCIL</text:p>
      <text:p text:style-name="P7"/>
      <text:p text:style-name="P4">Minutes of the Ordinary Meeting held on Thursday 17<text:span text:style-name="T5">th</text:span> January 2019</text:p>
      <text:p text:style-name="P4">In Merthyr Cynog Community Hall, Upper Chapel at 7.30 pm</text:p>
      <text:p text:style-name="P2">Present</text:p>
      <text:p text:style-name="P5">Mr Kevin Parry (Chair), Mrs S Prosser, Mrs Heather Price, Mr J Price, Mr K William, Cllr Iain McIntosh and Mrs Jan Eckley,Clerk.</text:p>
      <text:p text:style-name="P7"/>
      <text:list xml:id="list5242061859154014169" text:style-name="L1">
        <text:list-item>
          <text:p text:style-name="P19">Apologies</text:p>
        </text:list-item>
      </text:list>
      <text:p text:style-name="P5"><text:tab/> Mr John Davies</text:p>
      <text:p text:style-name="P7"/>
      <text:list xml:id="list2989222361717180018" text:style-name="L2">
        <text:list-item>
          <text:p text:style-name="P20">Minutes</text:p>
        </text:list-item>
      </text:list>
      <text:p text:style-name="P5"><text:tab/>The minutes of the meeting held on Tuesday 23<text:span text:style-name="T5">rd</text:span> October 2018 were signed as a correct record.</text:p>
      <text:p text:style-name="P7"/>
      <text:list xml:id="list6871948044060214792" text:style-name="L3">
        <text:list-item>
          <text:p text:style-name="P21">Matters Arising</text:p>
        </text:list-item>
      </text:list>
      <text:p text:style-name="P14"/>
      <text:p text:style-name="P14">Mr Kevin Parry, Chairman, advised that since the last meeting Mrs Gillian Thomas, former County Councillor for the Yscir Ward had passed away in November. <text:s/>He spoke highly of Mrs Thomas' work for the Community and that she would be sorely missed. <text:s/>The Councillors took a few moments to remember Mrs Thomas.</text:p>
      <text:p text:style-name="P14"/>
      <text:p text:style-name="P14">Poppies had been placed in the villages of Upper Chapel, Merthyr Cynog and Pontfaen by Community Councilors and a good response had been received from residents in the area. <text:s/>The Clerk advised that if the Councilors wished to return the poppies to Upper Chapel they would be stored safely until next required.</text:p>
      <text:p text:style-name="P14"/>
      <text:p text:style-name="P14">Mrs Sheila Prosser advised that the Senior Citizens Christmas lunch had been well attended, 29 in total. <text:s/>Some had attended who had moved out of the area, but were happy to pay to attend the lunch. <text:s/>Mrs Prosser thanked all those that had helped to make the Christmas lunch an enjoyable affair.</text:p>
      <text:p text:style-name="P14"/>
      <text:p text:style-name="P14">The Winter Newsletter had been sent out beginning of December <text:s/>2018, some had been posted 2<text:span text:style-name="T5">nd</text:span> Class due to timing issues, Mr Kevin Parry thanked Kayleigh Jones who had </text:p>
      <text:p text:style-name="P14">kindly wrote an informative newsletter.</text:p>
      <text:p text:style-name="P14"/>
      <text:p text:style-name="P7"/>
      <text:list xml:id="list1571468117451431694" text:style-name="L4">
        <text:list-item>
          <text:p text:style-name="P22">Correspondence</text:p>
        </text:list-item>
      </text:list>
      <text:p text:style-name="P7"/>
      <text:p text:style-name="P17"><text:span text:style-name="T2"><text:tab/>5.11.18 <text:s/></text:span><text:span text:style-name="T4">Email from NFU regarding the Community Councilors recent response to their campaign “Brexit and Our Land”</text:span></text:p>
      <text:p text:style-name="P8"/>
      <text:p text:style-name="P5"><text:span text:style-name="T6"><text:tab/></text:span><text:span text:style-name="T8">3.12.18 </text:span><text:span text:style-name="T7">Email from Upper Chapel Hall Committee asking if the Community Council would complete a questionnaire regarding the needs required for the Hall – Clerk Completed.</text:span></text:p>
      <text:p text:style-name="P30"/>
      <text:list xml:id="list5921039252117929682" text:style-name="L5">
        <text:list-header>
          <text:p text:style-name="P23"/>
          <text:p text:style-name="P23"/>
          <text:p text:style-name="P31"/>
          <text:p text:style-name="P23"/>
          <text:p text:style-name="P32">1/3</text:p>
          <text:p text:style-name="P23"><text:soft-page-break/></text:p>
        </text:list-header>
        <text:list-item>
          <text:p text:style-name="P23">Roads, Bridges and Highways</text:p>
        </text:list-item>
      </text:list>
      <text:p text:style-name="P10"/>
      <text:p text:style-name="P10">Following a report that the road to Ebenezer Chapel was in need of clearing, <text:s/>it was advised that Powys County Council had cleared the road promptly. <text:s/>An email was sent to PCC thanking them for their quick response in this matter.</text:p>
      <text:p text:style-name="P10">Clerk to report of the water that stands on the B4570 at the turning for Garth. <text:s/>This had recently caused an accident during freezing weather conditions.</text:p>
      <text:p text:style-name="P10"/>
      <text:p text:style-name="P10">Clerk to report Potholes on the back road from Pontfaen village towards Rhydyberry, and also up Mill Road from the village.</text:p>
      <text:p text:style-name="P10"/>
      <text:p text:style-name="P7"/>
      <text:list xml:id="list2922248661945190356" text:style-name="L6">
        <text:list-item>
          <text:p text:style-name="P24">Finance</text:p>
        </text:list-item>
      </text:list>
      <text:p text:style-name="P5"><text:tab/></text:p>
      <text:p text:style-name="P11">Clerk Updated the members on the financial position of the Council.</text:p>
      <text:p text:style-name="P11"/>
      <text:p text:style-name="P11">The Clerk confirmed that a letter had been sent to Mrs Gaynor Morgan asking if she would kindly audit the Community Council's accounts for 2018/2019. <text:s/>Mrs Morgan had replied that she would be happy to audit the accounts. <text:s/>Mr Kevin Parry (chairman) thanked Mrs Morgan for her continued support to the Community Council. </text:p>
      <text:p text:style-name="P11"/>
      <text:p text:style-name="P11"/>
      <text:p text:style-name="P11">The Clerk confirmed that donations had been made under <text:span text:style-name="T9">Section 137 (4)(a) Scheme </text:span><text:span text:style-name="T10">these were </text:span></text:p>
      <text:p text:style-name="P25"/>
      <text:p text:style-name="P25">£900.00 <text:s/>donation to Upper Chapel Hall</text:p>
      <text:p text:style-name="P25">£200.00 donation to the Senior Citizens Christmas Lunch</text:p>
      <text:p text:style-name="P25">£60.00 donation to Royal British Legion re Poppy Appeal</text:p>
      <text:p text:style-name="P11"/>
      <text:p text:style-name="P11">The Clerk produce the budget sheet showing that the Community Council was on target with all expenditure for 2018/2019. <text:s/>It was proposed by Mrs Heather Price and seconded by Mr Kevin Williams that this was a correct record of the expenditure up to 17<text:span text:style-name="T5">th</text:span> January 2019.</text:p>
      <text:p text:style-name="P16"/>
      <text:p text:style-name="P11">It was proposed, <text:s/>by Mr Jeff Price and seconded by Mr Antony Lewis, that, <text:s/>under the <text:span text:style-name="T9">Section 137(4)(a)</text:span> scheme, a donation of £250.00 be made to the Pontfaen Young Farmers Club. <text:s/>There were no Declaration of Interest in this matter.</text:p>
      <text:p text:style-name="P11"/>
      <text:p text:style-name="P11">Precept for 2019/2020 was discussed and it was proposed by Mrs Sheila Prosser and seconded by Mr Kevin Williams that the precept should not be increased for the coming financial year and to remain at £4750.00. <text:s/>The remaining Councilors all agreed with this. <text:s/>Clerk to complete and return form.</text:p>
      <text:p text:style-name="P11"/>
      <text:p text:style-name="P11">Letter received from Welsh Government dated 26<text:span text:style-name="T5">th</text:span> November 2018 advising – Appropriate Sum under <text:span text:style-name="T9">Section 137(4)(a) of the Local Government Act 1972</text:span> Section 137 Expenditure Limit for 2019/2020 would be £8.12 per elector – clerk to note</text:p>
      <text:p text:style-name="P11"/>
      <text:p text:style-name="P11"/>
      <text:p text:style-name="P11"/>
      <text:p text:style-name="P11"/>
      <text:p text:style-name="P11">2/3</text:p>
      <text:p text:style-name="P13"/>
      <text:p text:style-name="P9"><text:soft-page-break/><text:span text:style-name="T1">Planning and Environment</text:span><text:span text:style-name="T3">.</text:span></text:p>
      <text:p text:style-name="P10"/>
      <text:p text:style-name="P10"><text:s/>There was a Fly Tipping incident at Bailybrith lay by which was reported on 3<text:span text:style-name="T5">rd</text:span> December 2018 and following social media etc this was reported to Powys County Council refuse department and was cleared quickly. <text:s/>Councilors to remain vigil to any future Fly Tipping incidents.</text:p>
      <text:p text:style-name="P10"/>
      <text:p text:style-name="P10">Update by Iain McIntosh with Dyfed IT, <text:s/>advising that Upper Chapel would be the final part of the installation of the Satellite Dishes for the Internet, and that the last installation should be mid March. <text:s/>If anyone had any concerns to contact Iain or Community Councilors who had contact telephone numbers for Dyfed IT who would be able to answer any queries</text:p>
      <text:p text:style-name="P10"><text:s text:c="2"/></text:p>
      <text:p text:style-name="P10"/>
      <text:p text:style-name="P10"/>
      <text:p text:style-name="P10"/>
      <text:p text:style-name="P28">Any Other Business</text:p>
      <text:p text:style-name="P28"/>
      <text:p text:style-name="P10"><text:span text:style-name="T11">There was no other business.</text:span></text:p>
      <text:p text:style-name="P29"><text:s text:c="11"/></text:p>
      <text:p text:style-name="P12"/>
      <text:p text:style-name="P7"/>
      <text:p text:style-name="P15">Next Meeting</text:p>
      <text:p text:style-name="P10"/>
      <text:p text:style-name="P10">Thursday 27<text:span text:style-name="T5">th</text:span> February 2019 at 7.30pm <text:s/></text:p>
      <text:p text:style-name="P7"/>
      <text:p text:style-name="P7"/>
      <text:p text:style-name="P7"/>
      <text:p text:style-name="P7"/>
      <text:p text:style-name="P7"/>
      <text:p text:style-name="P7"/>
      <text:p text:style-name="P7"/>
      <text:p text:style-name="P5">Signed…………………………………………………………… <text:s/>Dated……………………<text:tab/></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3/3</text:p>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text:s text:c="2"/></text:p>
      <text:p text:style-name="P5"/>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ce style:name="Symbol" svg:font-family="Symbol"/>
    <style:font-face style:name="Times New Roman" svg:font-family="'Times New Roman'"/>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02-20T18:35:16.66</dc:date>
    <meta:generator>OpenOffice/4.1.3$Win32 OpenOffice.org_project/413m1$Build-9783</meta:generator>
    <meta:editing-duration>PT5H33M9S</meta:editing-duration>
    <meta:editing-cycles>31</meta:editing-cycles>
    <meta:print-date>2018-01-15T17:38:10.95</meta:print-date>
    <meta:document-statistic meta:table-count="0" meta:image-count="0" meta:object-count="0" meta:page-count="4" meta:paragraph-count="49" meta:word-count="814" meta:character-count="4883"/>
  </office:meta>
</office:document-meta>
</file>