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margin-left="1.16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011cm" style:auto-text-indent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7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8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9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0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1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1.16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weight-asian="normal" style:font-name-complex="Calibri1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1" fo:font-size="12pt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text-position="super 58%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MERTHYR CYNOG</text:p>
      <text:p text:style-name="P7"/>
      <text:p text:style-name="P4">CYNGOR CYMUNED<text:tab/><text:tab/><text:tab/><text:tab/>COMMUNITY COUNCIL</text:p>
      <text:p text:style-name="P8"/>
      <text:p text:style-name="P5">Minutes of the Ordinary Meeting held on Friday 15<text:span text:style-name="T5">th</text:span> March 2018</text:p>
      <text:p text:style-name="P5">In Merthyr Cynog Community Hall, Upper Chapel at 7.30 pm</text:p>
      <text:p text:style-name="P3">Present</text:p>
      <text:p text:style-name="P6">Mrs Kevin Parry (Chair), Mrs S Prosser, Mr J Price, Mr K William, Mr Jeff Price, John Davies </text:p>
      <text:p text:style-name="P6">Mrs Jan Eckley,Clerk.</text:p>
      <text:p text:style-name="P8"/>
      <text:list xml:id="list8998810533079694137" text:style-name="L1">
        <text:list-item>
          <text:p text:style-name="P16">Apologies</text:p>
        </text:list-item>
      </text:list>
      <text:p text:style-name="P6"><text:tab/>Mr Anthony Lewis</text:p>
      <text:p text:style-name="P8"/>
      <text:list xml:id="list3292238599700863799" text:style-name="L2">
        <text:list-item>
          <text:p text:style-name="P17">Minutes</text:p>
        </text:list-item>
      </text:list>
      <text:p text:style-name="P6"><text:tab/>There were no minutes read of previous meeting. </text:p>
      <text:p text:style-name="P8"/>
      <text:list xml:id="list3530336415424815179" text:style-name="L3">
        <text:list-item>
          <text:p text:style-name="P18">Matters Arising</text:p>
        </text:list-item>
      </text:list>
      <text:p text:style-name="P12"/>
      <text:p text:style-name="P12">No matter arising</text:p>
      <text:p text:style-name="P8"/>
      <text:list xml:id="list3891192249738332008" text:style-name="L4">
        <text:list-item>
          <text:p text:style-name="P19">Correspondence</text:p>
        </text:list-item>
      </text:list>
      <text:p text:style-name="P8"/>
      <text:p text:style-name="P1"><text:span text:style-name="T2"><text:tab/></text:span><text:span text:style-name="T4">No Correspondence</text:span></text:p>
      <text:p text:style-name="P14"/>
      <text:p text:style-name="P3"><text:s text:c="2"/></text:p>
      <text:list xml:id="list4831751677903750696" text:style-name="L5">
        <text:list-item>
          <text:p text:style-name="P20">Roads, Bridges and Highways</text:p>
        </text:list-item>
      </text:list>
      <text:p text:style-name="P10"/>
      <text:p text:style-name="P10">None</text:p>
      <text:p text:style-name="P8"/>
      <text:list xml:id="list5368969870425547485" text:style-name="L6">
        <text:list-item>
          <text:p text:style-name="P21">Finance</text:p>
        </text:list-item>
      </text:list>
      <text:p text:style-name="P6"><text:tab/>Community Councilors had been asked to attend this evenings meeting as a payment of £900 was due to Upper Chapel Hall for Hire of the Hall for meetings. <text:s/>The meeting was to clarify the wording of the letter to ensure that all “Non Profit” organizations that attend Upper Chapel Hall were covered under this payment.</text:p>
      <text:p text:style-name="P6"><text:s text:c="2"/></text:p>
      <text:p text:style-name="P6">Mr John Davies declared an interest on behalf of the Young Farmers Movement, and signed the Declaration of Interest Book.</text:p>
      <text:p text:style-name="P6"/>
      <text:p text:style-name="P6">Mrs Heather Price declared and interest on behalf on Upper Chapel Hall, and signed the Declaration of Interest Book.</text:p>
      <text:p text:style-name="P6"/>
      <text:p text:style-name="P6">Therefore it was unanimously agreed that a cheque would be sent to the treasure of Upper Chapel Hall advising that the payment was to cover all “Non Profit Meetings” of organizations within the Merthyr Cynog Community. <text:s/>Should an organization feel that they would need to support the Hall further, they were to liaise within their group and the Hall Committee. <text:s/></text:p>
      <text:p text:style-name="P6"><text:s text:c="19"/></text:p>
      <text:p text:style-name="P24"/>
      <text:p text:style-name="P26"/>
      <text:p text:style-name="P9"><text:span text:style-name="T1">Planning and Environment</text:span><text:span text:style-name="T3">.</text:span></text:p>
      <text:p text:style-name="P10"/>
      <text:p text:style-name="P10"/>
      <text:p text:style-name="P10"/>
      <text:p text:style-name="P10"><text:soft-page-break/></text:p>
      <text:p text:style-name="P11">Any Other Business</text:p>
      <text:p text:style-name="P27"/>
      <text:p text:style-name="P25">Councilors were concerned that it was taking considerably longer for Dyfed IT to be set up in the Merthyr Cynog and Upper Chapel areas. <text:s/>Clerk was asked to contact Cllr Iain McIntosh for an update on the situation.</text:p>
      <text:p text:style-name="P8"/>
      <text:p text:style-name="P13">Next Meeting</text:p>
      <text:p text:style-name="P10">To Be Confirmed. 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Signed…………………………………………………………… <text:s/>Dated……………………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"/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5-01T12:55:47.66</dc:date>
    <meta:generator>OpenOffice/4.1.3$Win32 OpenOffice.org_project/413m1$Build-9783</meta:generator>
    <meta:editing-duration>PT4H52M28S</meta:editing-duration>
    <meta:editing-cycles>32</meta:editing-cycles>
    <meta:print-date>2018-01-15T17:38:10.95</meta:print-date>
    <meta:document-statistic meta:table-count="0" meta:image-count="0" meta:object-count="0" meta:page-count="3" meta:paragraph-count="33" meta:word-count="288" meta:character-count="1753"/>
  </office:meta>
</office:document-meta>
</file>