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164cm" fo:margin-right="0cm" fo:text-align="justify" style:justify-single-word="false" fo:text-indent="0cm" style:auto-text-indent="false">
        <style:tab-stops/>
      </style:paragraph-properties>
    </style:style>
    <style:style style:name="P9" style:family="paragraph" style:parent-style-name="Standard">
      <style:paragraph-properties fo:margin-left="1.244cm" fo:margin-right="0cm" fo:text-align="justify" style:justify-single-word="false" fo:text-indent="0cm" style:auto-text-indent="false">
        <style:tab-stops/>
      </style:paragraph-properties>
    </style:style>
    <style:style style:name="P10"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11" style:family="paragraph" style:parent-style-name="Standard">
      <style:paragraph-properties fo:margin-left="0cm" fo:margin-right="0cm" fo:text-align="justify" style:justify-single-word="false" fo:text-indent="1.244cm" style:auto-text-indent="false"/>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14" style:family="paragraph" style:parent-style-name="List_20_Paragraph">
      <style:paragraph-properties fo:margin-left="0cm" fo:margin-right="0cm" fo:text-indent="0cm" style:auto-text-indent="false">
        <style:tab-stops/>
      </style:paragraph-properties>
    </style:style>
    <style:style style:name="P15" style:family="paragraph" style:parent-style-name="List_20_Paragraph" style:list-style-name="L5">
      <style:paragraph-properties fo:margin-left="1.136cm" fo:margin-right="0cm" fo:text-indent="0cm" style:auto-text-indent="false">
        <style:tab-stops/>
      </style:paragraph-properties>
    </style:style>
    <style:style style:name="P16" style:family="paragraph" style:parent-style-name="List_20_Paragraph" style:list-style-name="L5">
      <style:paragraph-properties fo:margin-left="0cm" fo:margin-right="0cm" fo:text-indent="0cm" style:auto-text-indent="false">
        <style:tab-stops/>
      </style:paragraph-properties>
    </style:style>
    <style:style style:name="P1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justify" style:justify-single-word="false" fo:text-indent="0cm" style:auto-text-indent="false">
        <style:tab-stops/>
      </style:paragraph-properties>
    </style:style>
    <style:style style:name="P25"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27" style:family="paragraph" style:parent-style-name="Standard">
      <style:paragraph-properties fo:margin-left="1.244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underline-style="none" fo:font-weight="normal" style:font-weight-asian="normal"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Tuesday 14</text:span></text:span><text:span text:style-name="Default_20_Paragraph_20_Font"><text:span text:style-name="T5">th</text:span></text:span><text:span text:style-name="Default_20_Paragraph_20_Font"><text:span text:style-name="T1"> September 2018</text:span></text:span></text:p>
      <text:p text:style-name="P5">In Merthyr Cynog Community Hall, Upper Chapel at 7.30 pm</text:p>
      <text:p text:style-name="P2">Present</text:p>
      <text:p text:style-name="P7">Mr Kevin Parry (Chair), Mrs H Price, Mrs S Prosser, Mr K Williams, Mr A Lewis, Cllr Iain McIntosh and Mrs J Eckley (clerk)</text:p>
      <text:p text:style-name="P3"/>
      <text:list xml:id="list5850803698543302653" text:style-name="L1">
        <text:list-item>
          <text:p text:style-name="P18">Apologies</text:p>
        </text:list-item>
      </text:list>
      <text:p text:style-name="P7"><text:tab/>Mr John Davies and Mr Jeff Price</text:p>
      <text:p text:style-name="P2"/>
      <text:list xml:id="list5344975688917966469" text:style-name="L2">
        <text:list-item>
          <text:p text:style-name="P19">Minutes</text:p>
        </text:list-item>
      </text:list>
      <text:p text:style-name="P7"><text:tab/>The minutes of the meeting held on 5<text:span text:style-name="T4">th</text:span> July 2018 were unanimously agreed and therefore signed as a correct record.</text:p>
      <text:p text:style-name="P2"/>
      <text:list xml:id="list3078979226537866483" text:style-name="L3">
        <text:list-item>
          <text:p text:style-name="P20">Matters Arising</text:p>
        </text:list-item>
      </text:list>
      <text:p text:style-name="P8">Mr Kevin Parry thanked Mr Iain McIntosh for his continued work in the Community, especially as a situation had arisen with a “pick up” point for a young girl starting Brecon High School. <text:s/></text:p>
      <text:p text:style-name="P8"/>
      <text:p text:style-name="P8">Mr Kevin Williams completed his “Code of Conduct” form, together with updating the Declaration of Interest Book</text:p>
      <text:p text:style-name="P8"/>
      <text:p text:style-name="P8">Clerk confirmed that the Community Council Insurance would cover the defibrillators which are being placed in the Community.</text:p>
      <text:p text:style-name="P8"/>
      <text:p text:style-name="P8"/>
      <text:p text:style-name="P8">Mr Kevin Williams asked if a letter could be sent to Dering Lines to thank them for the excellent “Community Day” which was held on the 8<text:span text:style-name="T4">th</text:span> July 2018 (clerk)</text:p>
      <text:p text:style-name="P8"/>
      <text:p text:style-name="P8">It was requesting that the Clerk and Mr McIntosh would gain clarification from PCC as to where the Black Wheelie Bins are to be put out in the village of Pontfaen.</text:p>
      <text:p text:style-name="P8"/>
      <text:p text:style-name="P8"/>
      <text:p text:style-name="P2"/>
      <text:list xml:id="list7551734656216239812" text:style-name="L4">
        <text:list-item>
          <text:p text:style-name="P21">Correspondence</text:p>
          <text:p text:style-name="P21"/>
        </text:list-item>
      </text:list>
      <text:list xml:id="list4209807453983022312" text:style-name="L5">
        <text:list-item>
          <text:p text:style-name="P15"><text:span text:style-name="Default_20_Paragraph_20_Font"><text:span text:style-name="T2">31.08.18 Natural Resource Bulleting (emailed to CC 10.09.18) “Support for Welsh Farming after Brexit”. <text:s/>Funding support for Farm Business</text:span></text:span></text:p>
          <text:p text:style-name="P15"><text:span text:style-name="Default_20_Paragraph_20_Font"><text:span text:style-name="T2"/></text:span></text:p>
        </text:list-item>
        <text:list-item>
          <text:p text:style-name="P15"><text:span text:style-name="Default_20_Paragraph_20_Font"><text:span text:style-name="T2">Letter from Cradoc C P School, advising whether a member from Merthyr Cynog Community Council would like to represent the “Minor Authority” on the Board of Governors. <text:s/>Mr Kevin Williams kindly offered to represent the Community Council. </text:span></text:span></text:p>
          <text:p text:style-name="P15"><text:span text:style-name="Default_20_Paragraph_20_Font"><text:span text:style-name="T2"><text:s text:c="12"/></text:span></text:span></text:p>
          <text:p text:style-name="P16"><text:span text:style-name="Default_20_Paragraph_20_Font"><text:span text:style-name="T2"><text:s text:c="4"/>1/3</text:span></text:span></text:p>
          <text:p text:style-name="P16"><text:soft-page-break/><text:span text:style-name="Default_20_Paragraph_20_Font"><text:span text:style-name="T2"/></text:span></text:p>
          <text:p text:style-name="P16"><text:span text:style-name="Default_20_Paragraph_20_Font"><text:span text:style-name="T2"/></text:span></text:p>
        </text:list-item>
        <text:list-item>
          <text:p text:style-name="P15"><text:span text:style-name="Default_20_Paragraph_20_Font"><text:span text:style-name="T2">The Community Councillors were disappointed to hear that Mr Iain McIntosh was currently not on the Board of Governors. <text:s/>The Clerk was asked once she responded to the Letter from Cradoc School that she was to ask why Mr McIntosh was not already on theBoard, as he had been in office as Local Councillor <text:s/>for 15 months</text:span></text:span></text:p>
          <text:p text:style-name="P15"><text:span text:style-name="Default_20_Paragraph_20_Font"><text:span text:style-name="T2">Clerk also to advise Cradoc School on who to contact regarding the Merthyr Cynog Website.</text:span></text:span></text:p>
        </text:list-item>
        <text:list-item>
          <text:p text:style-name="P15"><text:span text:style-name="Default_20_Paragraph_20_Font"><text:span text:style-name="T2">05.09.18 Email review of the Parliamentary Constituencies in Wales.</text:span></text:span></text:p>
        </text:list-item>
        <text:list-item>
          <text:p text:style-name="P15"><text:span text:style-name="Default_20_Paragraph_20_Font"><text:span text:style-name="T2">03.09.18 One Voice Wales – Training <text:s/>re Data Protection &amp; Freedom on Information 25.09.18, 6.30pm – 9.00pm £40 for members and £60 for non.</text:span></text:span></text:p>
        </text:list-item>
        <text:list-item>
          <text:p text:style-name="P15"><text:span text:style-name="Default_20_Paragraph_20_Font"><text:span text:style-name="T2">24.08.18 Public Toilet Strategy Clerk completed the survey regarding opening times, facilities available etc.</text:span></text:span></text:p>
        </text:list-item>
        <text:list-item>
          <text:p text:style-name="P15"><text:span text:style-name="Default_20_Paragraph_20_Font"><text:span text:style-name="T2">20.08.18 Council Tax – Eligibility for reductions (guidance) email sent 10.09.18.</text:span></text:span></text:p>
        </text:list-item>
      </text:list>
      <text:p text:style-name="P14"><text:span text:style-name="Default_20_Paragraph_20_Font"><text:span text:style-name="T2"/></text:span></text:p>
      <text:list xml:id="list8128449057525873131" text:style-name="L6">
        <text:list-header>
          <text:p text:style-name="P22">5 Finance</text:p>
        </text:list-header>
      </text:list>
      <text:p text:style-name="P9">The Clerk updated members on the financial position of the Council. <text:s/></text:p>
      <text:p text:style-name="P9"/>
      <text:p text:style-name="P9">The Clerks Salary now due for payment £500 per half year, as agreed in meeting dated 18<text:span text:style-name="T4">th</text:span> January 2018. <text:s/>Expenses totalling £50.27. <text:s/>These were seen and unanimously agreed by the Councillors present. </text:p>
      <text:p text:style-name="P9"/>
      <text:p text:style-name="P9">Clerk to look into the cost of postage for the Newsletters.</text:p>
      <text:p text:style-name="P9"/>
      <text:p text:style-name="P9"/>
      <text:p text:style-name="P10">Sanctioned Payments</text:p>
      <text:p text:style-name="P12"/>
      <text:p text:style-name="P9">Mrs Janet Eckley (Clerk) £550.27. <text:s/>Cheque number 000320</text:p>
      <text:p text:style-name="P9"/>
      <text:list xml:id="list8682000590508453719" text:style-name="L7">
        <text:list-header>
          <text:p text:style-name="P25">6.Roads Bridges and Highways</text:p>
        </text:list-header>
      </text:list>
      <text:p text:style-name="P13"/>
      <text:p text:style-name="P13"><text:s text:c="12"/>Clerk Confirmed that she had reported the Potholes along the Unclassified Road from Pontfaen Village past Neuadd Farm Pontfaen. <text:s/>This was following a report that a vehicle had suffered damage caused by the potholes. <text:s/>Iain McIntosh advised that he would look into this matter also.</text:p>
      <text:p text:style-name="P13"/>
      <text:p text:style-name="P12"><text:span text:style-name="T6">Potholes were also reported on the Unclassifed Roads towards Tycerrig Farm, Mill Road and Cwmrache. (Clerk to report)</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2/3</text:span></text:p>
      <text:p text:style-name="P12"><text:span text:style-name="T6"/></text:p>
      <text:p text:style-name="P12"><text:soft-page-break/><text:span text:style-name="T6"><text:s text:c="2"/></text:span></text:p>
      <text:p text:style-name="P12"><text:span text:style-name="Default_20_Paragraph_20_Font"><text:span text:style-name="T3"/></text:span></text:p>
      <text:p text:style-name="P12"><text:span text:style-name="Default_20_Paragraph_20_Font"><text:span text:style-name="T3"/></text:span></text:p>
      <text:p text:style-name="P12"><text:span text:style-name="Default_20_Paragraph_20_Font"><text:span text:style-name="T3">7. Planning and Environment</text:span></text:span>.</text:p>
      <text:p text:style-name="P9"/>
      <text:p text:style-name="P9">Merthyr Cynog Community Councillors expressed their concern regarding the Consultation on Brexit and the outcome it will have on the Community as a whole. <text:s/>It was unanimously agreed that a meeting would be held around the 20<text:span text:style-name="T4">th</text:span> October to enable to discuss this further and to send our concerns to the bodies concerned.</text:p>
      <text:p text:style-name="P9"/>
      <text:p text:style-name="P9">Iain McIntosh outlined his vision regarding what Snow Procedures would be in the coming winter</text:p>
      <text:p text:style-name="P9"/>
      <text:p text:style-name="P7"/>
      <text:p text:style-name="P11"><text:span text:style-name="Default_20_Paragraph_20_Font"><text:span text:style-name="T3">Next Meeting</text:span></text:span></text:p>
      <text:p text:style-name="P12"/>
      <text:p text:style-name="P12"><text:s text:c="12"/>Date of next meeting 23<text:span text:style-name="T4">rd</text:span> October 2018 at 7.30pm.</text:p>
      <text:p text:style-name="P7"/>
      <text:p text:style-name="P7"/>
      <text:p text:style-name="P7"/>
      <text:p text:style-name="P7">Signed…………………………………………………………… <text:s/>Dated……………………<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3"/>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18-10-17T14:05:31.24</dc:date>
    <meta:print-date>2016-02-22T13:45:00Z</meta:print-date>
    <meta:editing-cycles>41</meta:editing-cycles>
    <meta:editing-duration>PT4H13M14S</meta:editing-duration>
    <meta:document-statistic meta:table-count="0" meta:image-count="0" meta:object-count="0" meta:page-count="3" meta:paragraph-count="45" meta:word-count="631" meta:character-count="3871"/>
    <meta:template xlink:type="simple" xlink:actuate="onRequest" xlink:title="" xlink:href="../18%20Jan%2016.odt/Normal"/>
  </office:meta>
</office:document-meta>
</file>