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3" style:family="paragraph" style:parent-style-name="Standard">
      <style:paragraph-properties fo:line-height="100%" fo:text-align="justify"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5"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6"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0"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P11" style:family="paragraph" style:parent-style-name="Standard">
      <style:paragraph-properties fo:margin-left="1.244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12" style:family="paragraph" style:parent-style-name="Standard">
      <style:paragraph-properties fo:margin-left="1.244cm" fo:margin-right="0cm" fo:line-height="100%" fo:text-align="justify" style:justify-single-word="false" fo:text-indent="0cm" style:auto-text-indent="false"/>
      <style:text-properties style:use-window-font-color="true" style:font-name="Times New Roman1" fo:font-size="12pt" style:text-underline-style="none" fo:font-weight="normal" style:text-underline-mode="continuous" style:text-overline-mode="continuous" style:text-line-through-mode="continuous" fo:background-color="transparent" style:font-name-asian="Times New Roman" style:font-size-asian="12pt" style:font-name-complex="Times New Roman" style:font-size-complex="12pt"/>
    </style:style>
    <style:style style:name="P13" style:family="paragraph" style:parent-style-name="Standard">
      <style:paragraph-properties fo:margin-left="1.244cm" fo:margin-right="0cm" fo:line-height="100%" fo:text-align="justify" style:justify-single-word="false" fo:text-indent="0cm" style:auto-text-indent="false"/>
      <style:text-properties style:use-window-font-color="true" style:font-name="Times New Roman1" fo:font-size="12pt" fo:font-weight="normal" fo:background-color="transparent" style:font-name-asian="Times New Roman" style:font-size-asian="12pt" style:font-name-complex="Times New Roman" style:font-size-complex="12pt"/>
    </style:style>
    <style:style style:name="P14" style:family="paragraph" style:parent-style-name="Standard">
      <style:paragraph-properties fo:margin-left="1.244cm" fo:margin-right="0cm" fo:line-height="100%" fo:text-align="justify" style:justify-single-word="false" fo:text-indent="0cm" style:auto-text-indent="false"/>
      <style:text-properties style:use-window-font-color="true" style:font-name="Times New Roman1" fo:font-size="12pt" fo:font-weight="normal" fo:background-color="transparent" style:font-name-asian="Calibri1" style:font-size-asian="12pt" style:font-name-complex="Calibri1" style:font-size-complex="12pt"/>
    </style:style>
    <style:style style:name="P15" style:family="paragraph" style:parent-style-name="Standard">
      <style:paragraph-properties fo:margin-left="1.244cm" fo:margin-right="0cm" fo:line-height="100%" fo:text-align="justify" style:justify-single-word="false" fo:text-indent="0cm" style:auto-text-indent="false"/>
      <style:text-properties style:use-window-font-color="true" style:font-name="Times New Roman1" fo:font-size="12pt" fo:font-weight="normal" fo:background-color="transparent" style:font-name-asian="Calibri1" style:font-size-asian="12pt" style:font-weight-asian="normal" style:font-name-complex="Calibri1" style:font-size-complex="12pt" style:font-weight-complex="normal"/>
    </style:style>
    <style:style style:name="P16" style:family="paragraph" style:parent-style-name="Standard">
      <style:paragraph-properties fo:margin-left="1.244cm" fo:margin-right="0cm" fo:line-height="100%" fo:text-align="justify" style:justify-single-word="false" fo:text-indent="0cm" style:auto-text-indent="false"/>
      <style:text-properties style:use-window-font-color="true" style:font-name="Times New Roman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size-asian="12pt" style:font-name-complex="Calibri1" style:font-size-complex="12pt"/>
    </style:style>
    <style:style style:name="P17" style:family="paragraph" style:parent-style-name="Standard">
      <style:paragraph-properties fo:margin-left="1.244cm" fo:margin-right="0cm" fo:line-height="100%" fo:text-align="justify" style:justify-single-word="false" fo:text-indent="0cm" style:auto-text-indent="false"/>
      <style:text-properties style:use-window-font-color="true" style:font-name="Times New Roman1" fo:font-size="12pt" fo:font-weight="bold" fo:background-color="transparent" style:font-name-asian="Calibri1" style:font-size-asian="12pt" style:font-name-complex="Calibri1" style:font-size-complex="12pt"/>
    </style:style>
    <style:style style:name="P18" style:family="paragraph" style:parent-style-name="Standard">
      <style:paragraph-properties fo:margin-left="1.244cm" fo:margin-right="0cm" fo:line-height="100%" fo:text-align="justify" style:justify-single-word="false" fo:text-indent="0cm" style:auto-text-indent="false"/>
      <style:text-properties style:font-name="Times New Roman1" fo:font-size="12pt" style:font-size-asian="12pt" style:font-size-complex="12pt"/>
    </style:style>
    <style:style style:name="P19" style:family="paragraph" style:parent-style-name="Standard">
      <style:paragraph-properties fo:margin-left="1.164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20" style:family="paragraph" style:parent-style-name="Standard" style:master-page-name="">
      <style:paragraph-properties fo:margin-left="0cm" fo:margin-right="0cm" fo:line-height="100%" fo:text-align="justify" style:justify-single-word="false" fo:text-indent="1.931cm" style:auto-text-indent="false" style:page-number="auto"/>
      <style:text-properties style:use-window-font-color="true" style:font-name="Times New Roman" fo:font-size="12pt" fo:font-weight="normal" fo:background-color="transparent" style:font-name-asian="Times New Roman" style:font-name-complex="Times New Roman"/>
    </style:style>
    <style:style style:name="P21" style:family="paragraph" style:parent-style-name="Standard">
      <style:paragraph-properties fo:margin-left="0cm" fo:margin-right="0cm" fo:line-height="100%" fo:text-align="justify" style:justify-single-word="false" fo:text-indent="1.931cm" style:auto-text-indent="false"/>
      <style:text-properties style:use-window-font-color="true" style:font-name="Times New Roman" fo:font-size="12pt" fo:font-weight="normal" fo:background-color="transparent" style:font-name-asian="Times New Roman" style:font-name-complex="Times New Roman"/>
    </style:style>
    <style:style style:name="P22" style:family="paragraph" style:parent-style-name="Standard">
      <style:paragraph-properties fo:margin-left="0cm" fo:margin-right="0cm" fo:line-height="100%" fo:text-align="justify" style:justify-single-word="false" fo:text-indent="1.244cm" style:auto-text-indent="false"/>
      <style:text-properties style:use-window-font-color="true" style:font-name="Times New Roman1"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name-complex="Times New Roman" style:font-size-complex="12pt"/>
    </style:style>
    <style:style style:name="P23"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24"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5"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6" style:family="paragraph" style:parent-style-name="Standard" style:list-style-name="L3">
      <style:paragraph-properties fo:margin-left="-0.635cm" fo:margin-right="0cm" fo:line-height="100%" fo:text-align="justify" style:justify-single-word="false" fo:text-indent="0.635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7"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8" style:family="paragraph" style:parent-style-name="Standard" style:list-style-name="L5">
      <style:paragraph-properties fo:margin-left="-0.635cm" fo:margin-right="0cm" fo:line-height="100%" fo:text-align="justify" style:justify-single-word="false" fo:text-indent="0.635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9" style:family="paragraph" style:parent-style-name="Standard" style:list-style-name="L6">
      <style:paragraph-properties fo:margin-left="-0.635cm" fo:margin-right="0cm" fo:line-height="100%" fo:text-align="justify" style:justify-single-word="false" fo:text-indent="0.635cm" style:auto-text-indent="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 style:family="text">
      <style:text-properties style:use-window-font-color="true" style:font-name="Times New Roman" fo:font-size="12pt" fo:font-weight="bold" fo:background-color="transparent" style:font-name-asian="Times New Roman" style:font-name-complex="Times New Roman"/>
    </style:style>
    <style:style style:name="T2" style:family="text">
      <style:text-properties style:use-window-font-color="true" style:font-name="Times New Roman" fo:font-size="12pt" fo:font-weight="normal" fo:background-color="transparent" style:font-name-asian="Times New Roman" style:font-name-complex="Times New Roman"/>
    </style:style>
    <style:style style:name="T3"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4" style:family="text">
      <style:text-properties style:use-window-font-color="true" fo:font-weight="normal" fo:background-color="transparent" style:font-name-asian="Times New Roman" style:font-name-complex="Times New Roman"/>
    </style:style>
    <style:style style:name="T5" style:family="text">
      <style:text-properties style:text-position="super 58%"/>
    </style:style>
    <style:style style:name="T6" style:family="text">
      <style:text-properties fo:language="en" fo:country="GB"/>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name="Times New Roman1" style:text-underline-style="none" style:text-underline-mode="continuous" style:text-overline-mode="continuous" style:text-line-through-mode="continuous" style:font-size-asian="12pt" style:font-size-complex="12pt"/>
    </style:style>
    <style:style style:name="T9" style:family="text">
      <style:text-properties style:font-name="Times New Roman1" style:font-size-asian="12pt" style:font-size-complex="12pt"/>
    </style:style>
    <style:style style:name="T10" style:family="text">
      <style:text-properties style:font-name="Times New Roman1"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RTHYR CYNOG</text:p>
      <text:p text:style-name="P7"/>
      <text:p text:style-name="P4">CYNGOR CYMUNED<text:tab/><text:tab/><text:tab/><text:tab/>COMMUNITY COUNCIL</text:p>
      <text:p text:style-name="P8"/>
      <text:p text:style-name="P5">Minutes of the Ordinary Meeting held on Thursday 18<text:span text:style-name="T5">th</text:span> January 2018</text:p>
      <text:p text:style-name="P5">In Merthyr Cynog Community Hall, Upper Chapel at 7.30 pm</text:p>
      <text:p text:style-name="P3">Present</text:p>
      <text:p text:style-name="P6">Mr John Davies (Chair), Mrs H Price, Mrs S Prosser, Mr A Lewis, Cllr Iain McIntosh Mrs Jan Eckley (Clerk)</text:p>
      <text:p text:style-name="P8"/>
      <text:list xml:id="list1012501942946425336" text:style-name="L1">
        <text:list-item>
          <text:p text:style-name="P24">Apologies</text:p>
        </text:list-item>
      </text:list>
      <text:p text:style-name="P6"><text:tab/>Mr Kevin Parry, Mr Jeff Price, Mr Kevin Williams</text:p>
      <text:p text:style-name="P8"/>
      <text:list xml:id="list4201070260496511286" text:style-name="L2">
        <text:list-item>
          <text:p text:style-name="P25">Minutes</text:p>
        </text:list-item>
      </text:list>
      <text:p text:style-name="P6"><text:tab/>The minutes of the meeting held on Wednesday 8<text:span text:style-name="T5">th</text:span> November 2018 were signed as a correct record.</text:p>
      <text:p text:style-name="P8"/>
      <text:list xml:id="list7123723786719847568" text:style-name="L3">
        <text:list-item>
          <text:p text:style-name="P26">Matters Arising</text:p>
        </text:list-item>
      </text:list>
      <text:p text:style-name="P19">Mrs Sheila Prosser advised that the Senior <text:span text:style-name="T6">Citizens</text:span> Christmas lunch, which the Community Council funded, had been a great success, despite the date having to be moved due to weather conditions. <text:s/>She thanked those in the community who <text:s/>had helped to make the day a great success.</text:p>
      <text:p text:style-name="P19"/>
      <text:p text:style-name="P19">Mrs Sheila Prosser also advised that the <text:span text:style-name="T6">Defibrillator</text:span> Afternoon Tea which the Community Council had organized had been supported very well by the Community. <text:s/>She was <text:span text:style-name="T6">liaising</text:span> with the Heart Foundation regarding application forms for further funding and information regarding purchasing the Defibs and cases. <text:s/>Mrs Prosser also stated that she was in contact with the Hall Committee regarding the funding and applying for the Defibs.</text:p>
      <text:p text:style-name="P19"/>
      <text:p text:style-name="P19">It was suggested that perhaps the next newsletter would be produced towards the end of May beginning of June 2018. <text:s/>After Kayleigh Jones' excellent job of writing the last newsletter it was unanimously agreed that she be approached again to write the new edition. (Clerk)</text:p>
      <text:p text:style-name="P8"/>
      <text:list xml:id="list1795420076727421628" text:style-name="L4">
        <text:list-item>
          <text:p text:style-name="P27">Correspondence</text:p>
        </text:list-item>
      </text:list>
      <text:p text:style-name="P8"/>
      <text:p text:style-name="P1"><text:span text:style-name="T1"><text:tab/></text:span><text:span text:style-name="T2">Dyfed Powys Police – email received 8.11.17 PCSO Emma Jackson would like to attend a future meeting (clerk to email with date of next meeting)</text:span></text:p>
      <text:p text:style-name="P8"/>
      <text:p text:style-name="P6"><text:tab/>Welsh Government – Written statement re “21<text:span text:style-name="T5">st</text:span> Century Schools and Education Programme, by Kirsty Williams AM.</text:p>
      <text:p text:style-name="P8"/>
      <text:p text:style-name="P6"><text:tab/>PCC email dated 21.11.17 – Pcc consulting on a new policy which describes howl it will develop the education infrastructure within the County Plans for the Powys Schools – shown link.</text:p>
      <text:p text:style-name="P8"/>
      <text:p text:style-name="P6"><text:tab/>PCC email dated 28.11.17 from Andrew Twigger, Chair Humanitarian Assistance &amp; Community Resilence Group – link provided.</text:p>
      <text:p text:style-name="P8"/>
      <text:p text:style-name="P6"><text:tab/>Planning Law in Wales (email 14.12.17 and 7.12.17) copy is available on link. <text:s/>Consultation period 30.11.17 – 1.3.18</text:p>
      <text:p text:style-name="P6"/>
      <text:p text:style-name="P6"/>
      <text:p text:style-name="P8"><text:soft-page-break/></text:p>
      <text:p text:style-name="P6"><text:tab/>Wales NHS email dated 10.12.17. <text:s/>Consultation on proposal to establish a Major Truma Network</text:p>
      <text:p text:style-name="P8"/>
      <text:p text:style-name="P6"><text:tab/>Invitation for Buckingham Palace Garden Parties 2018 (emailed 13.12.17)</text:p>
      <text:p text:style-name="P6"/>
      <text:p text:style-name="P6"/>
      <text:p text:style-name="P20"><text:tab/>Welsh Government – email 19.12.17 regarding Independent Review of Community and Town Council Sector see links provided for discussion.</text:p>
      <text:p text:style-name="P21"/>
      <text:p text:style-name="P21">One Voice Wales email dated 21.12.17 list of training events, prices etc for 2018 (clerk)</text:p>
      <text:p text:style-name="P6"/>
      <text:p text:style-name="P6"/>
      <text:p text:style-name="P3"><text:s text:c="2"/></text:p>
      <text:list xml:id="list8451380914615256544" text:style-name="L5">
        <text:list-item>
          <text:p text:style-name="P28">Roads, Bridges and Highways</text:p>
        </text:list-item>
      </text:list>
      <text:p text:style-name="P11"/>
      <text:p text:style-name="P11">Following the heavy snow, trees were left leaning very heavily over the Pontfaen – Merthyr Cynog road – Mr John Davies would speak to the land owners regarding these being removed.</text:p>
      <text:p text:style-name="P11"/>
      <text:p text:style-name="P11">Subsidence regarding between Rhydyberry and Yscirfechan Farm and Llwynrhydill pitch were still causing concern – clerk to email Lyn Parry, Highways.</text:p>
      <text:p text:style-name="P11"/>
      <text:p text:style-name="P11">Gritting the main routes to the top of Llwynrhydill Pitch and Pontfaen to Merthyr Cynog which includes bus routes are not being done satisfactory enough. <text:s/>People living in the Community had mentioned to Community Councilors and Cllr Iain McIntosh that the services for this Community were being failed badly. <text:s/>(Chair and Clerk to discuss to draft email regarding this issue)</text:p>
      <text:p text:style-name="P8"/>
      <text:list xml:id="list5689012732966805312" text:style-name="L6">
        <text:list-item>
          <text:p text:style-name="P29">Finance</text:p>
        </text:list-item>
        <text:list-item>
          <text:p text:style-name="P29"/>
        </text:list-item>
      </text:list>
      <text:p text:style-name="P6"><text:tab/>The Clerk updated the members on the financial position on the Community Council.</text:p>
      <text:p text:style-name="P6"><text:tab/></text:p>
      <text:p text:style-name="P6"><text:tab/>A request had been received from the Eisteddfod yr Urdd asking for a donation for the 2018 Urdd. <text:s/>- <text:s/>No action.</text:p>
      <text:p text:style-name="P6"><text:tab/></text:p>
      <text:p text:style-name="P6"><text:tab/>PCC email - dated 28.11.17 – Strategie Director Resources advising that the Community Council would need to discuss what the precept for 2018/2019 would be. <text:s text:c="2"/>After careful consideration it was unanimously decided that there would be no increase from the Community Council for 2018/2019 financial year. - Clerk to respond asap.</text:p>
      <text:p text:style-name="P6"/>
      <text:p text:style-name="P6"/>
      <text:p text:style-name="P6"><text:tab/>Welsh Government – Local Government Finance Policy Division – Appropriate Sum under Section 137(4)(A) of the Local Government Act 1972. <text:s/>Expenditure Limit for 2018-2019. <text:s/>This was to advise that the appropriate sum for the purposes of section 137(4)(a) of the Local Government Act is £7.86 per elector. - clerk to note.</text:p>
      <text:p text:style-name="P6"><text:tab/></text:p>
      <text:p text:style-name="P6"/>
      <text:p text:style-name="P6"/>
      <text:p text:style-name="P6"/>
      <text:p text:style-name="P6"/>
      <text:p text:style-name="P6"/>
      <text:p text:style-name="P6"><text:soft-page-break/></text:p>
      <text:p text:style-name="P6"><text:tab/></text:p>
      <text:p text:style-name="P8"/>
      <text:p text:style-name="P6"><text:tab/><text:span text:style-name="T9">£900 to Community Hall (2017-2018) for the hire of the hall for all meetings held throughout the year. Mrs Heather Price declared an interest as a Committee Member of the Community Hall (Declaration of Interest Book signed) Proposed by Sheila Prosser </text:span><text:span text:style-name="T8">seconded by Anthony Lewis. <text:s/>Covering letter to be sent thanking the Hall Committee for all their support to all the organizations who use the Hall on a regular basis.</text:span></text:p>
      <text:p text:style-name="P6"><text:span text:style-name="T8"/></text:p>
      <text:p text:style-name="P6"><text:span text:style-name="T10">Donations under the Section 137(4)(a) Scheme</text:span></text:p>
      <text:p text:style-name="P12"/>
      <text:p text:style-name="P12">£250 to Pontfaen YFC (2017-2018) John Davies declared an interest as a Club Leader (Declaration of Interest Book signed) Proposed by Heather Price and seconded by Sheila Prosser.</text:p>
      <text:p text:style-name="P14"/>
      <text:p text:style-name="P12">Clerk left the room whilst the Committee members discussed that her salary would increase to £1000 annually with effect from April 2018. <text:s/>Payments to be made half yearly.</text:p>
      <text:p text:style-name="P14"/>
      <text:p text:style-name="P18"><text:span text:style-name="T3">Planning and Environment</text:span><text:span text:style-name="T4">.</text:span></text:p>
      <text:p text:style-name="P13">Planning applications had been received for a Proposed Livestock Shed at Fan Fawr Pontfaen. <text:s/>There were no objects.</text:p>
      <text:p text:style-name="P13">Planning application had also been received for Proposed conversion and change of use of barns to 3 dwellings at Yscir Fawr Farm, Pontfaen. <text:s/>There were no objects</text:p>
      <text:p text:style-name="P14"/>
      <text:p text:style-name="P16">Any Other Business</text:p>
      <text:p text:style-name="P15">Iain McIntosh, County Councilor advised the meeting that he and John Davies had earlier attended in the hall with other Community Councils in the area, had been regarding the future of Superfast Broadband for the Yscir Community. <text:s/>They hoped that towards the end of January 2018 they would be able to appoint a company who would be able to deliver a service of approx 30 Mbps to the community. <text:s/>Members in the community would be required to sign up for a grant application through the Welsh Assembly. <text:s/>This would be explained to the community at meetings which would be held throughout the Yscir Ward by the company eventually chosen to deliver this service.</text:p>
      <text:p text:style-name="P15"/>
      <text:p text:style-name="P17"/>
      <text:p text:style-name="P10"/>
      <text:p text:style-name="P22">Next Meeting</text:p>
      <text:p text:style-name="P13">Monday 5<text:span text:style-name="T5">th</text:span> March 2018 at 7.30pm</text:p>
      <text:p text:style-name="P10"/>
      <text:p text:style-name="P10"/>
      <text:p text:style-name="P10"/>
      <text:p text:style-name="P9">Signed…………………………………………………………… <text:s/>Date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6-03T09:17:27.94</dc:date>
    <meta:generator>OpenOffice/4.1.3$Win32 OpenOffice.org_project/413m1$Build-9783</meta:generator>
    <meta:editing-duration>PT2H13M43S</meta:editing-duration>
    <meta:editing-cycles>11</meta:editing-cycles>
    <meta:print-date>2018-02-27T16:55:47.17</meta:print-date>
    <meta:document-statistic meta:table-count="0" meta:image-count="0" meta:object-count="0" meta:page-count="3" meta:paragraph-count="50" meta:word-count="966" meta:character-count="5983"/>
  </office:meta>
</office:document-meta>
</file>