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1.164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List_20_Paragraph" style:list-style-name="L10">
      <style:paragraph-properties fo:margin-left="1.136cm" fo:margin-right="0cm" fo:text-indent="0cm" style:auto-text-indent="false">
        <style:tab-stops/>
      </style:paragraph-properties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6" style:family="paragraph" style:parent-style-name="Standard" style:list-style-name="L2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7" style:family="paragraph" style:parent-style-name="Standard" style:list-style-name="L3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8" style:family="paragraph" style:parent-style-name="Standard" style:list-style-name="L4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9" style:family="paragraph" style:parent-style-name="Standard" style:list-style-name="L9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0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weight="bold" style:font-weight-asian="bold" style:font-weight-complex="bold"/>
    </style:style>
    <style:style style:name="T7" style:family="text">
      <style:text-properties style:text-position="super 58%"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ERTHYR CYNOG</text:p>
      <text:p text:style-name="P1"/>
      <text:p text:style-name="P4">CYNGOR CYMUNED<text:tab/><text:tab/><text:tab/><text:tab/><text:tab/><text:tab/>COMMUNITY COUNCIL</text:p>
      <text:p text:style-name="P4"/>
      <text:p text:style-name="P6"><text:span text:style-name="Default_20_Paragraph_20_Font"><text:span text:style-name="T1">Minutes of the Ordinary Meeting held on Thursday 10</text:span></text:span><text:span text:style-name="Default_20_Paragraph_20_Font"><text:span text:style-name="T6">th</text:span></text:span><text:span text:style-name="Default_20_Paragraph_20_Font"><text:span text:style-name="T1"> May 2018</text:span></text:span></text:p>
      <text:p text:style-name="P5">In Merthyr Cynog Community Hall, Upper Chapel at 7.30 pm</text:p>
      <text:p text:style-name="P2">Present</text:p>
      <text:p text:style-name="P7">Mr Kevin Parry (Chair), Mrs H Price, Mrs S Prosser, Mr K Parry, Mr John Davies, Mr A Lewis, Cllr Iain McIntosh and Mrs J Eckley (clerk)</text:p>
      <text:p text:style-name="P3"/>
      <text:list xml:id="list5706623207878767206" text:style-name="L1">
        <text:list-item>
          <text:p text:style-name="P15">Apologies</text:p>
        </text:list-item>
      </text:list>
      <text:p text:style-name="P7"><text:tab/>Mr Kevin Williams and Mr Jeff Price</text:p>
      <text:p text:style-name="P2"/>
      <text:list xml:id="list5800752471171610454" text:style-name="L2">
        <text:list-item>
          <text:p text:style-name="P16">Minutes</text:p>
        </text:list-item>
      </text:list>
      <text:p text:style-name="P7"><text:tab/>The minutes of the meeting held on 18<text:span text:style-name="T5">th</text:span> January 2018 were agreed and signed as a correct record.</text:p>
      <text:p text:style-name="P2"/>
      <text:list xml:id="list7829817539789230385" text:style-name="L3">
        <text:list-item>
          <text:p text:style-name="P17">Matters Arising</text:p>
        </text:list-item>
      </text:list>
      <text:p text:style-name="P8">Mr Kevin Parry thanked Mr John Davies, the past Chairman for all his hard work over the past 2 years. He commented that he was pleased to see everyone after the awful snow that the Community had seen in many years, causing the previous meeting, 5<text:span text:style-name="T5">th</text:span> March 2018, to be cancelled</text:p>
      <text:p text:style-name="P2"/>
      <text:list xml:id="list530570070236139884" text:style-name="L4">
        <text:list-item>
          <text:p text:style-name="P18">Correspondence</text:p>
        </text:list-item>
      </text:list>
      <text:list xml:id="list8778918487252963210" text:style-name="L10">
        <text:list-item>
          <text:p text:style-name="P13"><text:span text:style-name="Default_20_Paragraph_20_Font"><text:span text:style-name="T3">17.01.18 email regarding guidance to the General Data Protection Regulation. <text:s/>This needs to be complied with by 25</text:span></text:span><text:span text:style-name="Default_20_Paragraph_20_Font"><text:span text:style-name="T7">th</text:span></text:span><text:span text:style-name="Default_20_Paragraph_20_Font"><text:span text:style-name="T3"> May 2018.</text:span></text:span></text:p>
        </text:list-item>
        <text:list-item>
          <text:p text:style-name="P13"><text:span text:style-name="Default_20_Paragraph_20_Font"><text:span text:style-name="T3">Dyfed Powys Police – email 8.11.17 PCSO Emma Jackson would like to attend a future meeting – emailed 13.2.18 inviting Emma Jackson to meeting – no response.</text:span></text:span></text:p>
        </text:list-item>
        <text:list-item>
          <text:p text:style-name="P13"><text:span text:style-name="Default_20_Paragraph_20_Font"><text:span text:style-name="T3">PCC – 25.01.18 – General Dispensations – letter detailing general dispensations granted by the Standards Community Sub-Committee in October 2017 – email sent to cllrs 06.02.18.</text:span></text:span></text:p>
        </text:list-item>
        <text:list-item>
          <text:p text:style-name="P13"><text:span text:style-name="Default_20_Paragraph_20_Font"><text:span text:style-name="T3">31.01.18 Natural Resource Wales – survey to be completed – emailed onto Chairman for completion.</text:span></text:span></text:p>
        </text:list-item>
        <text:list-item>
          <text:p text:style-name="P13"><text:span text:style-name="Default_20_Paragraph_20_Font"><text:span text:style-name="T3">31.01.18 Auditor General of Wales launched consultation on Code of Audit Practice – The Audit proposes to enhance and extend the underlying principles for those carrying out work on his behalf, <text:s/>His standards of quality audit are emphasised, and to ensure best professional practice is achieved</text:span></text:span></text:p>
        </text:list-item>
        <text:list-item>
          <text:p text:style-name="P13"><text:span text:style-name="Default_20_Paragraph_20_Font"><text:span text:style-name="T3">PCC – 31.01.18 Bin collectin days are changing – recently letter have been sent out from PCC advising the community of these changes.</text:span></text:span></text:p>
        </text:list-item>
        <text:list-item>
          <text:p text:style-name="P13"><text:span text:style-name="Default_20_Paragraph_20_Font"><text:span text:style-name="T3">07.02.18 The Ombudsman Case Book is available on link.</text:span></text:span></text:p>
        </text:list-item>
        <text:list-item>
          <text:p text:style-name="P13"><text:span text:style-name="Default_20_Paragraph_20_Font"><text:span text:style-name="T3">07.02.18 Welsh Government advising that there will be no fees in relation to the burial or cremation of a young person under the age of 18.</text:span></text:span></text:p>
        </text:list-item>
        <text:list-item>
          <text:p text:style-name="P13"><text:soft-page-break/><text:span text:style-name="Default_20_Paragraph_20_Font"><text:span text:style-name="T3">09.02.18 email from Iain McIntosh regarding the Review Panel for Town &amp; Councils – he believes that Town Councils should be funded and have the same roles as Community Councils – forwarded to Community Councillors 13.02.18.</text:span></text:span></text:p>
        </text:list-item>
        <text:list-item>
          <text:p text:style-name="P13"><text:span text:style-name="Default_20_Paragraph_20_Font"><text:span text:style-name="T3">09.02.18 – PCC Electoral – new electorial register issued to clerk.</text:span></text:span></text:p>
        </text:list-item>
        <text:list-item>
          <text:p text:style-name="P13"><text:span text:style-name="Default_20_Paragraph_20_Font"><text:span text:style-name="T3">28.02.18 – review of Electorial Arrangements – County of Powys, consultation period ending 29</text:span></text:span><text:span text:style-name="Default_20_Paragraph_20_Font"><text:span text:style-name="T7">th</text:span></text:span><text:span text:style-name="Default_20_Paragraph_20_Font"><text:span text:style-name="T3"> May 2018.</text:span></text:span></text:p>
        </text:list-item>
        <text:list-item>
          <text:p text:style-name="P13"><text:span text:style-name="Default_20_Paragraph_20_Font"><text:span text:style-name="T3">01.03.18 Wales Audit Office – Copy of Financial matters</text:span></text:span></text:p>
        </text:list-item>
        <text:list-item>
          <text:p text:style-name="P13"><text:span text:style-name="Default_20_Paragraph_20_Font"><text:span text:style-name="T3">27.03.18 email sent to Community Councillors regarding the change of PCC Cabinet.</text:span></text:span></text:p>
        </text:list-item>
        <text:list-item>
          <text:p text:style-name="P13"><text:span text:style-name="Default_20_Paragraph_20_Font"><text:span text:style-name="T3">17.04.18 email sent <text:s/>to Community Councillors regarding the adopting of LDP by PCC </text:span></text:span></text:p>
        </text:list-item>
        <text:list-item>
          <text:p text:style-name="P13"><text:span text:style-name="Default_20_Paragraph_20_Font"><text:span text:style-name="T3">Kayleigh Jones confirmed that she would be able to write the news letter for publication end of May/beginning of June 2018</text:span></text:span></text:p>
        </text:list-item>
      </text:list>
      <text:list xml:id="list2177241833939394418" text:style-name="L9">
        <text:list-item>
          <text:p text:style-name="P19">Finance</text:p>
        </text:list-item>
      </text:list>
      <text:p text:style-name="P9">The Clerk updated members on the financial position of the Council. <text:s/></text:p>
      <text:p text:style-name="P9"/>
      <text:p text:style-name="P9">The Clerk had paid the Insurance Premium of £206.08 to Zurich Municipal, 20.04.18. <text:s/>Confirmation had been received via email from Councillors as there had been no previous meeting to discuss, due to severe weather conditions and busy lambing/calving season.</text:p>
      <text:p text:style-name="P9"/>
      <text:p text:style-name="P9">The clerk had received the audited accounts for 2017/2018 from Mrs Gaynor Morgan the appointed auditor for Merthyr Cynog Comunity Council. It was unanimously agreed that they were a true record of the financial status of the accounts. <text:s/>Mr Kevin Parry, thanked Mrs Morgan for her time in auditing the accounts.</text:p>
      <text:p text:style-name="P9"/>
      <text:p text:style-name="P9">Clerk asked that the date of statements being issued by Nat West Bank be changed to co-inside with dates of audit for end of year. <text:s/>Mrs Sheila Prosser proposed and Mrs Antony Lewis seconded.</text:p>
      <text:p text:style-name="P9"/>
      <text:p text:style-name="P9">Clerk produced the 2018/2019 budget plan, as a guide for the future expenditure of the Council. <text:s/>Proposed by Mrs Heather Price and seconded by Mr John Davies.</text:p>
      <text:p text:style-name="P9"/>
      <text:p text:style-name="P9">Clerk reminded the Councillors of the expenditure limit regarding the Donations under Section 137(4) ie £7.86 per elector x 210 electors = £1650.60. <text:s/>Councillors agreed that despite this limit, all funds donated under this, did infact go back into Community projects.</text:p>
      <text:p text:style-name="P9"/>
      <text:p text:style-name="P10">Sanctioned Payments</text:p>
      <text:p text:style-name="P12"/>
      <text:p text:style-name="P9">Zurich Munical Insurance £206.08. Cheque number 000318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><text:span text:style-name="Default_20_Paragraph_20_Font"><text:span text:style-name="T4">Planning and Environment</text:span></text:span>.</text:p>
      <text:p text:style-name="P9"/>
      <text:p text:style-name="P9">Full planning application received regarding the emergency mast at Alltcerrig, <text:s/>this had been previously discussed in meetings when the consultation documents had been received. <text:s/>Email had been sent regarding the full planning application on 13<text:span text:style-name="T5">th</text:span> February and Councillors had agreed via email.</text:p>
      <text:p text:style-name="P9"/>
      <text:p text:style-name="P9"/>
      <text:p text:style-name="P7"/>
      <text:p text:style-name="P11"><text:span text:style-name="Default_20_Paragraph_20_Font"><text:span text:style-name="T4">Next Meeting</text:span></text:span></text:p>
      <text:p text:style-name="P9">The next meeting Thursday 5<text:span text:style-name="T5">th</text:span> July 2018</text:p>
      <text:p text:style-name="P7"/>
      <text:p text:style-name="P7"/>
      <text:p text:style-name="P7"/>
      <text:p text:style-name="P7">Signed…………………………………………………………… <text:s/>Dated……………………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nnette Thomas</meta:initial-creator>
    <meta:creation-date>2016-01-20T11:49:00Z</meta:creation-date>
    <dc:date>2018-06-30T15:47:25.70</dc:date>
    <meta:print-date>2016-02-22T13:45:00Z</meta:print-date>
    <meta:editing-cycles>33</meta:editing-cycles>
    <meta:editing-duration>PT2H59M52S</meta:editing-duration>
    <meta:document-statistic meta:table-count="0" meta:image-count="0" meta:object-count="0" meta:page-count="3" meta:paragraph-count="42" meta:word-count="735" meta:character-count="4465"/>
    <meta:template xlink:type="simple" xlink:actuate="onRequest" xlink:title="" xlink:href="../18%20Jan%2016.odt/Normal"/>
  </office:meta>
</office:document-meta>
</file>