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left="1.16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2.011cm" style:auto-text-indent="false" style:page-number="auto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2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5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7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8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THYR CYNOG</text:p>
      <text:p text:style-name="P8"/>
      <text:p text:style-name="P4">CYNGOR CYMUNED<text:tab/><text:tab/><text:tab/><text:tab/>COMMUNITY COUNCIL</text:p>
      <text:p text:style-name="P9"/>
      <text:p text:style-name="P5">Minutes of the Ordinary Meeting held on Wednesday 8<text:span text:style-name="T6">th</text:span> November 2017</text:p>
      <text:p text:style-name="P5">In Merthyr Cynog Community Hall, Upper Chapel at 7.30 pm</text:p>
      <text:p text:style-name="P3">Present</text:p>
      <text:p text:style-name="P6">Mr John Davies(Chair), Mrs S Prosser, Mr J Price, Mr K William, Cllr Iain McIntosh and </text:p>
      <text:p text:style-name="P6">Mrs Jan Eckley,Clerk.</text:p>
      <text:p text:style-name="P9"/>
      <text:list xml:id="list5945303108668419250" text:style-name="L1">
        <text:list-item>
          <text:p text:style-name="P23">Apologies</text:p>
        </text:list-item>
      </text:list>
      <text:p text:style-name="P6"><text:tab/>Mr K Parry and Mrs Heather Price.</text:p>
      <text:p text:style-name="P9"/>
      <text:list xml:id="list3515298973902412541" text:style-name="L2">
        <text:list-item>
          <text:p text:style-name="P24">Minutes</text:p>
        </text:list-item>
      </text:list>
      <text:p text:style-name="P6"><text:tab/>The minutes of the meeting held on Tuesday 12<text:span text:style-name="T6">th</text:span> September 2017 were signed as a correct record.</text:p>
      <text:p text:style-name="P9"/>
      <text:list xml:id="list5570098412197031656" text:style-name="L3">
        <text:list-item>
          <text:p text:style-name="P25">Matters Arising</text:p>
        </text:list-item>
      </text:list>
      <text:p text:style-name="P18">The Community News letter had been handed out, and email addresses were being collated onto PC for emailing in the future. <text:s/>Mr J Davies once again thanked Kayleigh Jones for all her hard work into producing the news letter. <text:s/></text:p>
      <text:p text:style-name="P9"/>
      <text:list xml:id="list2161974572758656552" text:style-name="L4">
        <text:list-item>
          <text:p text:style-name="P26">Correspondence</text:p>
        </text:list-item>
      </text:list>
      <text:p text:style-name="P9"/>
      <text:p text:style-name="P1"><text:span text:style-name="T2"><text:tab/></text:span><text:span text:style-name="T3">Gwerynyfed Community Council </text:span><text:span text:style-name="T5">email received regarding their concerns with the Powys Planning Policy.</text:span></text:p>
      <text:p text:style-name="P9"/>
      <text:p text:style-name="P6"><text:tab/><text:span text:style-name="T8">Welsh Government Consultation – </text:span><text:span text:style-name="T10">email received 21.9.17, “Taking forward Wales” Sustainable Management of Natural resources. <text:s/>This is relating to proposed changes from footpaths to cycle paths or a bridle paths. <text:s/>Consultation ended 30.09.17. <text:s/>John Davies confirmed that he completed the relevant questionnaire.</text:span></text:p>
      <text:p text:style-name="P9"><text:s/></text:p>
      <text:p text:style-name="P6"><text:tab/><text:span text:style-name="T8">RABI – </text:span><text:span text:style-name="T10">letter received 26.09.17 asking whether the Community Council would support the local RABI in the Brecon &amp; Radnor area with a donation – it was decided amongst Councilors to discuss this when the annual list for donations would be looked at.</text:span></text:p>
      <text:p text:style-name="P9"/>
      <text:p text:style-name="P6"><text:tab/><text:span text:style-name="T8">Mid Wales &amp; West Fire &amp; Rescue </text:span><text:span text:style-name="T10">Authority Draft Corporate Plan 2018-2023. <text:s/>Consultation between 03.10.17 – 8.12.17 – Questionnaire on line to be completed.</text:span></text:p>
      <text:p text:style-name="P9"/>
      <text:p text:style-name="P6"><text:tab/>Independent<text:span text:style-name="T8"> Re numeration Panel for Wales <text:s/>(</text:span><text:span text:style-name="T10">Via One Voice Wales) a 79 page document. <text:s/>Brought about as a result from the May elections – The draft report refers to several proposed changes to the remuneration framework including a small increase in the basic salary and some significant changes in respect of Town and Community Councils – section 13 refers to Community Councilors. <text:s/></text:span></text:p>
      <text:p text:style-name="P9"/>
      <text:p text:style-name="P6"><text:tab/><text:span text:style-name="T8">PCC – </text:span><text:span text:style-name="T10">email received 11.10.17 – change in waste and recycling collection rounds – Roll out for this should be from February 2018.</text:span></text:p>
      <text:p text:style-name="P7"/>
      <text:p text:style-name="P7"/>
      <text:p text:style-name="P7"/>
      <text:p text:style-name="P7">1/3</text:p>
      <text:p text:style-name="P7"/>
      <text:p text:style-name="P20"><text:soft-page-break/></text:p>
      <text:p text:style-name="P21">Boundary Commission of Wales –<text:span text:style-name="T9"> email 17.10.17 Revised proposals for changes to Parliamentary constituency's in Wales. <text:s/>Representation period will end 11.12.17 – link shown to Councilors.</text:span></text:p>
      <text:p text:style-name="P22"/>
      <text:p text:style-name="P22"/>
      <text:p text:style-name="P21">Powys Teaching Health Board &amp; Powys County Council – <text:span text:style-name="T9">Health Care and Strategy Phase 2 Consolidation Event 3, 1.12.17 The old Food Hall RWS, Llanelwdd.</text:span></text:p>
      <text:p text:style-name="P22"/>
      <text:p text:style-name="P21">Zurich Local Community Advisory Service letter – <text:span text:style-name="T9">30.10.17 noted.</text:span></text:p>
      <text:p text:style-name="P22"/>
      <text:p text:style-name="P21">Mid &amp; West Wales Fire and Rescue <text:span text:style-name="T9">service Road shows 2017, 10</text:span><text:span text:style-name="T7">th</text:span><text:span text:style-name="T9"> November, <text:s/>Llandrindod Wells, Fire Station.</text:span></text:p>
      <text:p text:style-name="P22"/>
      <text:p text:style-name="P21">One Voice Wales – <text:span text:style-name="T9">Review of Community and Town Council Sector – Consultation event Howey Village Hall 4.12.17, 2-4pm.</text:span></text:p>
      <text:p text:style-name="P22"/>
      <text:p text:style-name="P21">Zurich LCAS –<text:span text:style-name="T9"> Seminar £30 – no interest.</text:span></text:p>
      <text:p text:style-name="P22"/>
      <text:p text:style-name="P21">One Voice Wales – <text:span text:style-name="T9">The Council meeting, the Strand Hall, Builth Wells, 15.11.17, 6.30 -9.00pm £40 members.</text:span></text:p>
      <text:p text:style-name="P22"/>
      <text:p text:style-name="P21">CAB – <text:span text:style-name="T9">AGM Newtown 21.11.17 at 1.00pm</text:span></text:p>
      <text:p text:style-name="P22"/>
      <text:p text:style-name="P21">One Voice Wales – <text:span text:style-name="T9">advising that The Ombudsman Case Book Issue 30 is now available Welsh/English links.</text:span></text:p>
      <text:p text:style-name="P9"/>
      <text:p text:style-name="P6"><text:tab/><text:span text:style-name="T8">One Voice Wales – </text:span><text:span text:style-name="T10">email received 16.10.17 re survey regarding Child Burial Charges. Clerk advised that this had been completed.</text:span></text:p>
      <text:p text:style-name="P7"/>
      <text:p text:style-name="P3"><text:s text:c="2"/></text:p>
      <text:list xml:id="list5142559581041672056" text:style-name="L5">
        <text:list-item>
          <text:p text:style-name="P27">Roads, Bridges and Highways</text:p>
        </text:list-item>
      </text:list>
      <text:p text:style-name="P11"/>
      <text:p text:style-name="P11">Clerk advised that confirmation reports had been received from PCC regarding the subsidence between Rhydyberry and Yscirfechan Farm and also Llwynrhydill pitch. <text:s/>Cllr Iain Mcintosh could look into this further.</text:p>
      <text:p text:style-name="P11"/>
      <text:p text:style-name="P11">Councilors were concerned that not all school routes were being gritted and putting school children in danger,</text:p>
      <text:p text:style-name="P11"/>
      <text:p text:style-name="P9"/>
      <text:list xml:id="list1985157990968604590" text:style-name="L6">
        <text:list-item>
          <text:p text:style-name="P28">Finance</text:p>
        </text:list-item>
      </text:list>
      <text:p text:style-name="P6"><text:tab/></text:p>
      <text:p text:style-name="P14">Clerk updated the members of the financial position of the Council.</text:p>
      <text:p text:style-name="P14"/>
      <text:p text:style-name="P12">Donations under the section 137 scheme</text:p>
      <text:p text:style-name="P14"/>
      <text:p text:style-name="P14">£200 towards the cost of the Merthyr Cynog Community OAP Christmas lunch (000312)</text:p>
      <text:p text:style-name="P14">Mr Jeff Price declared an interest in this. <text:s text:c="2"/></text:p>
      <text:p text:style-name="P16"/>
      <text:p text:style-name="P16"/>
      <text:p text:style-name="P16">2/3</text:p>
      <text:p text:style-name="P12"><text:soft-page-break/></text:p>
      <text:p text:style-name="P12">Sanctioned Payments:</text:p>
      <text:p text:style-name="P11">Freestyle ( re printing of Newsletters) £22.80 (000310)</text:p>
      <text:p text:style-name="P11">Wales Audit Office £160.50 (000311)</text:p>
      <text:p text:style-name="P11"/>
      <text:p text:style-name="P16"/>
      <text:p text:style-name="P10"><text:span text:style-name="T1">Planning and Environment</text:span><text:span text:style-name="T4">.</text:span></text:p>
      <text:p text:style-name="P11"/>
      <text:p text:style-name="P11">Preconsultation – Proposed Emergency Services Telecommunications Base Station Installation at EAS0014D – Land at Penbont Farm, Upper Chapel – Councilors confirmed that they had no objection to this and John Davies would draft a letter confirming this.</text:p>
      <text:p text:style-name="P11"/>
      <text:p text:style-name="P11">Iain McIntosh confirmed that he had continued to collect signatures for his partition regarding the Broadband in the area.</text:p>
      <text:p text:style-name="P11"/>
      <text:p text:style-name="P13">Any Other Business</text:p>
      <text:p text:style-name="P13"/>
      <text:p text:style-name="P15">Upper Chapel Hall Committee – Bingo Night 24.11.17 at 7.00pm £5 per book, raffle and refreshments</text:p>
      <text:p text:style-name="P15"/>
      <text:p text:style-name="P15">Community Afternoon Tea Sunday 26<text:span text:style-name="T6">th</text:span> November, Upper Chapel Hall. <text:s/>Flower Arrangements by Centre of Attention, Entertainment by Pontfaen YFC in aid of Community Defibrillator Fund. <text:s/>Match Funded by Barclays Bank. Tickets from Sheila, Jan or Delyth Parry £10.00.</text:p>
      <text:p text:style-name="P15"/>
      <text:p text:style-name="P15">Merthyr Cynog Community OAP Christmas Lunch 11<text:span text:style-name="T6">th</text:span> December 2017 at 1.00pm. <text:s/>Book with Lynne Annette or Lyn.</text:p>
      <text:p text:style-name="P17"/>
      <text:p text:style-name="P9"/>
      <text:p text:style-name="P19">Next Meeting</text:p>
      <text:p text:style-name="P11">TBC as changing to a Thursday night and not to clash with Community Whist Drives. <text:s/></text:p>
      <text:p text:style-name="P9"/>
      <text:p text:style-name="P9"/>
      <text:p text:style-name="P9"/>
      <text:p text:style-name="P6">Signed…………………………………………………………… <text:s/>Dated……………………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15T17:39:05.41</dc:date>
    <meta:generator>OpenOffice/4.1.3$Win32 OpenOffice.org_project/413m1$Build-9783</meta:generator>
    <meta:editing-duration>PT2H12M46S</meta:editing-duration>
    <meta:editing-cycles>17</meta:editing-cycles>
    <meta:print-date>2018-01-15T17:38:10.95</meta:print-date>
    <meta:document-statistic meta:table-count="0" meta:image-count="0" meta:object-count="0" meta:page-count="3" meta:paragraph-count="57" meta:word-count="753" meta:character-count="4785"/>
  </office:meta>
</office:document-meta>
</file>