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Thursday 18<text:span text:style-name="T1">th</text:span> January 2018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1476334113346485620" text:style-name="WWNum4">
        <text:list-item>
          <text:p text:style-name="P6"><text:s/>Apologies</text:p>
        </text:list-item>
        <text:list-item>
          <text:p text:style-name="P6">Minutes of previous meetings</text:p>
        </text:list-item>
        <text:list-item>
          <text:p text:style-name="P6">Matters Arising</text:p>
        </text:list-item>
        <text:list-item>
          <text:p text:style-name="P6">Correspondence</text:p>
        </text:list-item>
        <text:list-item>
          <text:p text:style-name="P6">Roads, Bridges and Highways</text:p>
        </text:list-item>
        <text:list-item>
          <text:p text:style-name="P6">Finance</text:p>
        </text:list-item>
        <text:list-item>
          <text:p text:style-name="P6">Planning and Environment</text:p>
        </text:list-item>
        <text:list-item>
          <text:p text:style-name="P7">Any other Business</text:p>
        </text:list-item>
        <text:list-item>
          <text:p text:style-name="P6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8T16:59:42.58</dc:date>
    <dc:creator>MC MC</dc:creator>
    <meta:generator>OpenOffice/4.1.3$Win32 OpenOffice.org_project/413m1$Build-9783</meta:generator>
    <meta:editing-duration>PT48M2S</meta:editing-duration>
    <meta:editing-cycles>10</meta:editing-cycles>
    <meta:printed-by>MC MC</meta:printed-by>
    <meta:print-date>2017-01-08T16:38:55.37</meta:print-date>
    <meta:document-statistic meta:table-count="0" meta:image-count="0" meta:object-count="0" meta:page-count="1" meta:paragraph-count="14" meta:word-count="49" meta:character-count="312"/>
  </office:meta>
</office:document-meta>
</file>