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Standard" style:master-page-name="">
      <style:paragraph-properties fo:margin-left="1.138cm" fo:margin-right="0cm" fo:text-align="justify" style:justify-single-word="false" fo:hyphenation-ladder-count="no-limit" fo:text-indent="0cm" style:auto-text-indent="false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1.085cm" fo:margin-right="0cm" fo:text-align="justify" style:justify-single-word="false" fo:hyphenation-ladder-count="no-limit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P17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List_20_Paragraph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3" style:family="paragraph" style:parent-style-name="Standard" style:list-style-name="L1" style:master-page-name="">
      <style:paragraph-properties fo:margin-left="1.138cm" fo:margin-right="0cm" fo:text-align="justify" style:justify-single-word="false" fo:hyphenation-ladder-count="no-limit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P24" style:family="paragraph" style:parent-style-name="Standard" style:list-style-name="L2" style:master-page-name="">
      <style:paragraph-properties fo:margin-left="1.191cm" fo:margin-right="0cm" fo:text-align="justify" style:justify-single-word="false" fo:hyphenation-ladder-count="no-limit" fo:text-indent="1.085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P25" style:family="paragraph" style:parent-style-name="Standard" style:list-style-name="L3" style:master-page-name="">
      <style:paragraph-properties fo:margin-left="1.085cm" fo:margin-right="0cm" fo:text-align="justify" style:justify-single-word="false" fo:hyphenation-ladder-count="no-limit" fo:text-indent="1.111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P26" style:family="paragraph" style:parent-style-name="Standard" style:list-style-name="L4" style:master-page-name="">
      <style:paragraph-properties fo:margin-left="1.191cm" fo:margin-right="0cm" fo:text-align="justify" style:justify-single-word="false" fo:hyphenation-ladder-count="no-limit" fo:text-indent="1.349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P27" style:family="paragraph" style:parent-style-name="Standard" style:list-style-name="L5" style:master-page-name="">
      <style:paragraph-properties fo:margin-left="1.296cm" fo:margin-right="0cm" fo:text-align="justify" style:justify-single-word="false" fo:hyphenation-ladder-count="no-limit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P28" style:family="paragraph" style:parent-style-name="Standard" style:list-style-name="L6" style:master-page-name="">
      <style:paragraph-properties fo:margin-left="0.926cm" fo:margin-right="0cm" fo:text-align="justify" style:justify-single-word="false" fo:hyphenation-ladder-count="no-limit" fo:text-indent="0.026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ERTHYR CYNOG</text:p>
      <text:p text:style-name="P2"/>
      <text:p text:style-name="P5">CYNGOR CYMUNED<text:tab/><text:tab/><text:tab/><text:tab/><text:tab/><text:tab/>COMMUNITY COUNCIL</text:p>
      <text:p text:style-name="P5"/>
      <text:p text:style-name="P1"><text:span text:style-name="Default_20_Paragraph_20_Font"><text:span text:style-name="T2">Minutes of the Ordinary Meeting held on Tuesday 12</text:span></text:span><text:span text:style-name="Default_20_Paragraph_20_Font"><text:span text:style-name="T7">th</text:span></text:span><text:span text:style-name="Default_20_Paragraph_20_Font"><text:span text:style-name="T2"> September 2017</text:span></text:span></text:p>
      <text:p text:style-name="P6">In Merthyr Cynog Community Hall, Upper Chapel at 7.30 pm</text:p>
      <text:p text:style-name="P16">Present</text:p>
      <text:p text:style-name="P15">Mr John Davies, Mrs H Price, Mrs S Prosser, Mr K Williams, Mr J Price, Cllr Iain McIntosh,Mr K Parry, Mr A Lewis, Miss Kayleigh Jones, Mrs J Eckley, Clerk)</text:p>
      <text:p text:style-name="P4"/>
      <text:list xml:id="list6777130369840774220" text:style-name="L1">
        <text:list-header>
          <text:p text:style-name="P23">Apologies</text:p>
        </text:list-header>
      </text:list>
      <text:p text:style-name="P7"><text:tab/>There were no apologies</text:p>
      <text:p text:style-name="P3"/>
      <text:list xml:id="list6787908262119524543" text:style-name="L2">
        <text:list-header>
          <text:p text:style-name="P24">Minutes</text:p>
        </text:list-header>
      </text:list>
      <text:p text:style-name="P7"><text:tab/>The minutes of the meeting held on Monday 31<text:span text:style-name="T5">st</text:span> July 2017 were signed as a correct record.</text:p>
      <text:p text:style-name="P3"/>
      <text:list xml:id="list5770410930427653277" text:style-name="L3">
        <text:list-header>
          <text:p text:style-name="P25">Matters Arising</text:p>
        </text:list-header>
      </text:list>
      <text:p text:style-name="P17">John Davies (Chair) welcomed Miss Kayleigh Jones to the meeting to discuss the up and coming Newsletter, which she would be repsonsible for ( to be distrubuted on the 7<text:span text:style-name="T5">th</text:span> October onwards). <text:s/>He congratulated her on becoming an award winning student at the University of Gloucesteshire where she recently completed her studies. <text:s/>She has recently returned from an CCFI Cymru Wales YFC internation trip to Montana. <text:s/>The Community Councillors outline what they thought should go into the newsletter and would liase with Kayleigh when necessary.</text:p>
      <text:p text:style-name="P17"/>
      <text:p text:style-name="P17">There were no futher correspondence regarding the Proposed Emergency services Telecommunications Base Station at EAS0015A – Land at Alltcerrig, Pontfaen LD3 9RY.</text:p>
      <text:p text:style-name="P17"/>
      <text:p text:style-name="P17">No further plans regarding the Fibre Optic with Open reach. <text:s/>Iain McIntosh confirmed that he had started collecting signatures for the petition regarding the broadband service in the Yscir Community.</text:p>
      <text:p text:style-name="P18"/>
      <text:p text:style-name="P3"/>
      <text:list xml:id="list4342228641065325737" text:style-name="L4">
        <text:list-header>
          <text:p text:style-name="P26">Correspondence</text:p>
        </text:list-header>
      </text:list>
      <text:p text:style-name="P19"/>
      <text:p text:style-name="P19"><text:span text:style-name="T1">Grant Thornton – </text:span><text:span text:style-name="T8">email received requesting form P32 to enable them to complete the audit they were currently undertaking - supplied</text:span><text:span text:style-name="T1"> </text:span></text:p>
      <text:p text:style-name="P20">LDP – <text:span text:style-name="T8"><text:s/>Advanced Notification of Public Consulation on Matters arising Changes ( See Print out)</text:span></text:p>
      <text:p text:style-name="P20">PCC – <text:span text:style-name="T8">Request from PCC Planning and Regeneration, requesting that Community Councillors provide a list of contact information for businesses operating in the district – Councillors felt that PCC should already have this on file. - Reply to be sent advising of this.</text:span></text:p>
      <text:p text:style-name="P20">Welsh Government – <text:span text:style-name="T8">Cymraeg 2015 Grant Scheme – to increase the use of Welsh within the Welsh Government's language strategy – email to Upper Chapel Eisteddfod and YFC Groups and to be linked to the Merthyr Cynog Website.</text:span></text:p>
      <text:p text:style-name="P21">1/3</text:p>
      <text:p text:style-name="P21"><text:soft-page-break/></text:p>
      <text:p text:style-name="P20">One Voice Wales – <text:span text:style-name="T8">Reform of Data Protection Legislation – Advising that a EU regulation know as general Date Protection regulation would be coming into force on 25</text:span><text:span text:style-name="T6">th</text:span><text:span text:style-name="T8"> May 2018. - Clerk to monitor any further info regarding this matter.</text:span></text:p>
      <text:p text:style-name="P20">PCC – <text:span text:style-name="T8">Well-Being of Future Generations Act came into force last year. <text:s/>PCC have requested a survey be completed regarding the views on the Public Service Board's draft on its vision and well-being objectives and outcomes that it feels could be achieved if the vision is met. - JD to complete</text:span></text:p>
      <text:p text:style-name="P20">One Voice Wales – <text:span text:style-name="T8">Annual Conference AGM 30</text:span><text:span text:style-name="T6">th</text:span><text:span text:style-name="T8"> September 2017 Royal Welsh Showground.</text:span></text:p>
      <text:p text:style-name="P20">Welsh Government – <text:span text:style-name="T8">Clustering; Funding to support the Initial Setteing up of Joint Arrangements – see Documents on file – Clerk to monitor</text:span></text:p>
      <text:p text:style-name="P20">One Voice Wales – <text:span text:style-name="T8">Understanding the Law training Strand Hall, Builth Wells, Thursday 21</text:span><text:span text:style-name="T6">st</text:span><text:span text:style-name="T8"> September 6.30pm</text:span></text:p>
      <text:p text:style-name="P20">PCC – <text:span text:style-name="T8">Outcome of the election for the Standards Community Sub-Committee.</text:span></text:p>
      <text:p text:style-name="P20">Brecon Advice Centre – <text:span text:style-name="T8">Reports &amp; Accounts 2016/2017</text:span></text:p>
      <text:p text:style-name="P21"/>
      <text:list xml:id="list4029202755074297949" text:style-name="L5">
        <text:list-header>
          <text:p text:style-name="P27">Roads, Bridges and Highways</text:p>
        </text:list-header>
      </text:list>
      <text:p text:style-name="P9"/>
      <text:p text:style-name="P9">Llwynrhydill Pitch &amp; Yscirfechan Subsidance has still not been recified – Clerk to report again.</text:p>
      <text:p text:style-name="P9">Speeding through all villages in Yscir have become issues that Iain (CC) is now dealing with. <text:s/></text:p>
      <text:p text:style-name="P7"/>
      <text:p text:style-name="P7"/>
      <text:p text:style-name="P7"/>
      <text:p text:style-name="P7"/>
      <text:list xml:id="list7071170603366457453" text:style-name="L6">
        <text:list-header>
          <text:p text:style-name="P28">Finance</text:p>
        </text:list-header>
      </text:list>
      <text:p text:style-name="P9">The Clerk updated members on the financial position of the Councillors.</text:p>
      <text:p text:style-name="P9"/>
      <text:p text:style-name="P9">Clerks salary now due for payment – As agreed in the meeting 9<text:span text:style-name="T5">th</text:span> January 2017, to be paid half yearly £80 per month. <text:s/>Payment due from April – September £480 plus expenses totaling £143.00. <text:s/>This payment was sanctioned by all Councillors.</text:p>
      <text:p text:style-name="P9"/>
      <text:p text:style-name="P9"/>
      <text:p text:style-name="P8"><text:span text:style-name="Default_20_Paragraph_20_Font"><text:span text:style-name="T3">Planning and Environment</text:span></text:span><text:span text:style-name="T4">.</text:span></text:p>
      <text:p text:style-name="P9"/>
      <text:p text:style-name="P10">PCC – <text:span text:style-name="T8">Notice of Confirmation together with a copy of the Order for the Diversion of Public Footpath 21 in the Community of Merthyr Cynog.</text:span></text:p>
      <text:p text:style-name="P13"/>
      <text:p text:style-name="P13"/>
      <text:p text:style-name="P13"/>
      <text:p text:style-name="P13">2/3</text:p>
      <text:p text:style-name="P13"><text:soft-page-break/></text:p>
      <text:p text:style-name="P9"/>
      <text:p text:style-name="P11">Any Other Business</text:p>
      <text:p text:style-name="P11"/>
      <text:p text:style-name="P12"><text:s/>John Davies (Chair) thanked Kayleigh Jones and Iain McIntosh for attending the meeting. </text:p>
      <text:p text:style-name="P12"/>
      <text:p text:style-name="P9"/>
      <text:p text:style-name="P7"/>
      <text:p text:style-name="P14"><text:span text:style-name="Default_20_Paragraph_20_Font"><text:span text:style-name="T3">Next Meeting</text:span></text:span></text:p>
      <text:p text:style-name="P9">The next meeting would be held at 7.30pm <text:s/>Wednesday 8<text:span text:style-name="T5">th</text:span> November 2017</text:p>
      <text:p text:style-name="P7"/>
      <text:p text:style-name="P7"/>
      <text:p text:style-name="P7"/>
      <text:p text:style-name="P7">Signed…………………………………………………………… <text:s/>Dated……………………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ette Thomas</meta:initial-creator>
    <dc:creator>MC MC</dc:creator>
    <meta:creation-date>2016-04-27T10:22:00Z</meta:creation-date>
    <dc:date>2018-01-08T15:13:45.20</dc:date>
    <meta:print-date>2017-09-11T16:11:50.53</meta:print-date>
    <meta:editing-cycles>42</meta:editing-cycles>
    <meta:editing-duration>PT5H15M52S</meta:editing-duration>
    <meta:printed-by>MC MC</meta:printed-by>
    <meta:document-statistic meta:table-count="0" meta:image-count="0" meta:object-count="0" meta:page-count="3" meta:paragraph-count="42" meta:word-count="651" meta:character-count="4017"/>
    <meta:template xlink:type="simple" xlink:actuate="onRequest" xlink:title="" xlink:href="../../../../Downloads/29-Feb-16.odt/Normal"/>
  </office:meta>
</office:document-meta>
</file>