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44cm"/>
          <style:tab-stop style:position="1.296cm"/>
        </style:tab-stops>
      </style:paragraph-properties>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text-underline-style="none" style:text-underline-mode="continuous" style:text-overline-mode="continuous" style:text-line-through-mode="continuous"/>
    </style:style>
    <style:style style:name="P9" style:family="paragraph" style:parent-style-name="Standard">
      <style:paragraph-properties fo:margin-left="1.164cm" fo:margin-right="0cm" fo:text-align="justify" style:justify-single-word="false" fo:text-indent="0cm" style:auto-text-indent="false">
        <style:tab-stops/>
      </style:paragraph-properties>
    </style:style>
    <style:style style:name="P10" style:family="paragraph" style:parent-style-name="Standard">
      <style:paragraph-properties fo:margin-left="1.244cm" fo:margin-right="0cm" fo:text-align="justify" style:justify-single-word="false" fo:text-indent="0cm" style:auto-text-indent="false">
        <style:tab-stops/>
      </style:paragraph-properties>
    </style:style>
    <style:style style:name="P11" style:family="paragraph" style:parent-style-name="Standard">
      <style:paragraph-properties fo:margin-left="1.244cm" fo:margin-right="0cm" fo:text-align="justify" style:justify-single-word="false" fo:text-indent="0cm" style:auto-text-indent="false">
        <style:tab-stops/>
      </style:paragraph-properties>
      <style:text-properties fo:font-weight="bold"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tab-stops/>
      </style:paragraph-properties>
    </style:style>
    <style:style style:name="P13" style:family="paragraph" style:parent-style-name="Normal">
      <style:paragraph-properties fo:margin-left="0cm" fo:margin-right="0cm" fo:text-indent="0cm" style:auto-text-indent="false">
        <style:tab-stops/>
      </style:paragraph-properties>
    </style:style>
    <style:style style:name="P14" style:family="paragraph" style:parent-style-name="Standard">
      <style:paragraph-properties fo:margin-left="0cm" fo:margin-right="0cm" fo:text-align="justify" style:justify-single-word="false" fo:text-indent="1.244cm" style:auto-text-indent="false"/>
    </style:style>
    <style:style style:name="P15" style:family="paragraph" style:parent-style-name="Normal">
      <style:paragraph-properties fo:margin-left="0cm" fo:margin-right="0cm" fo:text-indent="1.136cm" style:auto-text-indent="false"/>
      <style:text-properties fo:font-weight="bold" style:font-weight-asian="bold"/>
    </style:style>
    <style:style style:name="P16" style:family="paragraph" style:parent-style-name="Normal">
      <style:paragraph-properties fo:margin-left="0cm" fo:margin-right="0cm" fo:text-indent="1.136cm" style:auto-text-indent="false"/>
      <style:text-properties fo:font-weight="bold" style:font-weight-asian="bold" style:font-name-complex="Times New Roman"/>
    </style:style>
    <style:style style:name="P17" style:family="paragraph" style:parent-style-name="Normal" style:master-page-name="">
      <style:paragraph-properties fo:margin-left="0.953cm" fo:margin-right="0cm" fo:hyphenation-ladder-count="no-limit" fo:text-indent="0cm" style:auto-text-indent="false" style:page-number="auto"/>
      <style:text-properties fo:hyphenate="false" fo:hyphenation-remain-char-count="0" fo:hyphenation-push-char-count="0"/>
    </style:style>
    <style:style style:name="P18" style:family="paragraph" style:parent-style-name="Normal" style:master-page-name="">
      <style:paragraph-properties fo:margin-left="1.138cm" fo:margin-right="0cm" fo:hyphenation-ladder-count="no-limit" fo:text-indent="0cm" style:auto-text-indent="false" style:page-number="auto"/>
      <style:text-properties fo:hyphenate="false" fo:hyphenation-remain-char-count="0" fo:hyphenation-push-char-count="0"/>
    </style:style>
    <style:style style:name="P19" style:family="paragraph" style:parent-style-name="Normal" style:master-page-name="">
      <style:paragraph-properties fo:margin-left="1.164cm" fo:margin-right="0cm" fo:hyphenation-ladder-count="no-limit" fo:text-indent="-0.185cm" style:auto-text-indent="false" style:page-number="auto"/>
      <style:text-properties fo:hyphenate="false" fo:hyphenation-remain-char-count="0" fo:hyphenation-push-char-count="0"/>
    </style:style>
    <style:style style:name="P20" style:family="paragraph" style:parent-style-name="Normal">
      <style:paragraph-properties fo:margin-left="1.164cm" fo:margin-right="0cm" fo:hyphenation-ladder-count="no-limit" fo:text-indent="-0.185cm" style:auto-text-indent="false"/>
      <style:text-properties fo:hyphenate="false" fo:hyphenation-remain-char-count="0" fo:hyphenation-push-char-count="0"/>
    </style:style>
    <style:style style:name="P21" style:family="paragraph" style:parent-style-name="Normal">
      <style:paragraph-properties fo:margin-left="0.979cm" fo:margin-right="0cm" fo:hyphenation-ladder-count="no-limit" fo:text-indent="0cm" style:auto-text-indent="false"/>
      <style:text-properties fo:hyphenate="false" fo:hyphenation-remain-char-count="0" fo:hyphenation-push-char-count="0"/>
    </style:style>
    <style:style style:name="P22" style:family="paragraph" style:parent-style-name="List_20_Paragraph">
      <style:paragraph-properties fo:margin-left="1.136cm" fo:margin-right="0cm" fo:text-indent="0cm" style:auto-text-indent="false">
        <style:tab-stops/>
      </style:paragraph-properties>
    </style:style>
    <style:style style:name="P23"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list-style-name="L1">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5" style:family="paragraph" style:parent-style-name="Standard" style:list-style-name="L2">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list-style-name="L3">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list-style-name="L4">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list-style-name="L5">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9" style:family="paragraph" style:parent-style-name="Standard" style:list-style-name="L6">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style:text-position="super 58%" style:font-name="Times New Roman" fo:font-size="12pt" fo:font-weight="normal" style:font-size-asian="12pt" style:font-weight-asian="normal" style:font-size-complex="12pt" style:font-weight-complex="normal"/>
    </style:style>
    <style:style style:name="T7" style:family="text">
      <style:text-properties style:text-position="super 58%" fo:font-weight="normal" style:font-weight-asian="normal"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fo:font-weight="normal" style:font-weight-asian="normal" style:font-name-complex="Times New Roman" style:font-weight-complex="normal"/>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ERTHYR CYNOG</text:p>
      <text:p text:style-name="P3"/>
      <text:p text:style-name="P5">CYNGOR CYMUNED<text:tab/><text:tab/><text:tab/><text:tab/><text:tab/><text:tab/>COMMUNITY COUNCIL</text:p>
      <text:p text:style-name="P5"/>
      <text:p text:style-name="P7"><text:span text:style-name="Default_20_Paragraph_20_Font"><text:span text:style-name="T2">Minutes of the Ordinary Meeting held on Monday 15</text:span></text:span><text:span text:style-name="Default_20_Paragraph_20_Font"><text:span text:style-name="T5">th</text:span></text:span><text:span text:style-name="Default_20_Paragraph_20_Font"><text:span text:style-name="T2"> May 2017</text:span></text:span></text:p>
      <text:p text:style-name="P6">In Merthyr Cynog Community Hall, Upper Chapel at 7.30 pm</text:p>
      <text:p text:style-name="P4">Present</text:p>
      <text:p text:style-name="P8"><text:s text:c="13"/>Mrs Heather Price (chair), Mr Antony Lewis, Mrs Sheila Prosser, </text:p>
      <text:p text:style-name="P8"><text:s text:c="12"/>Mr Kevin Parry, Mr Jeff Price,Mr K Willimas, Mrs Janet Eckley (clerk) </text:p>
      <text:p text:style-name="P8"/>
      <text:list xml:id="list1759823811772673066" text:style-name="L1">
        <text:list-item>
          <text:p text:style-name="P24">Apologies</text:p>
        </text:list-item>
      </text:list>
      <text:p text:style-name="P1"><text:tab/>Mr John Davies</text:p>
      <text:p text:style-name="P4"/>
      <text:list xml:id="list1003016109768015152" text:style-name="L2">
        <text:list-item>
          <text:p text:style-name="P25">Minutes</text:p>
        </text:list-item>
      </text:list>
      <text:p text:style-name="P1"><text:tab/>The minutes of the meeting held on Monday 6<text:span text:style-name="T4">th</text:span> March 2017, were signed as a correct record.</text:p>
      <text:p text:style-name="P4"/>
      <text:list xml:id="list463270301241055738" text:style-name="L3">
        <text:list-item>
          <text:p text:style-name="P26">Matters Arising</text:p>
        </text:list-item>
      </text:list>
      <text:p text:style-name="P9">Mr Antony Lewis and Mr Kevin Parry confirmed that they had attended a site visit to Comouth regarding the Public Path Order Application – Footpath Number 21. <text:s/>They met with Lieutenant Colonel Timothy O'Donnell MBE, despite there being no previous objects to this change, Mr Lewis and Mr Parry were pleased to have this opportunity to meet Mr O'Donnell. <text:s/>It was discussed that a gate that Mr O'Donnell had errected could be placed back to its orginal position, should the need arose. <text:s/>And Mr O'Donnell confirmed that he had no intention of claiming the land that he had fenced off with the gateway. <text:s/>Clerk to send letter to confirm this.</text:p>
      <text:p text:style-name="P9"/>
      <text:p text:style-name="P9">Since the last meeting Merthyr Cynog Community Councillors faced a possible election. <text:s/>Nomination papers were completed by all the councillors and the clerk returned them to Neuadd Brycheiniog. <text:s/>On the 6<text:span text:style-name="T4">th</text:span> April 2017 Councillors were advised that their seats were uncontested – Councillors remained in post.</text:p>
      <text:p text:style-name="P9"/>
      <text:p text:style-name="P9">With regard to the post of County Councillor for Yscir Community, there were no candidates to replace Mrs Gillian Thomas who had stepped down after 27 years service. <text:s/>Nomination papers for a new election close on 25<text:span text:style-name="T4">th</text:span> May. <text:s/>These can be obtained from the Returning Officer at County Hall, Llandrindod Wells. 01597 826747. <text:s/>An election will take place on Thursday 22<text:span text:style-name="T4">nd</text:span> June 2017. <text:s/>Population of Yscir 1.038, Average age 45. <text:s/>Female 51% Male 49% <text:s/>can speak Welsh.</text:p>
      <text:p text:style-name="P4"/>
      <text:list xml:id="list2054094296700689797" text:style-name="L4">
        <text:list-item>
          <text:p text:style-name="P27">Correspondence</text:p>
        </text:list-item>
      </text:list>
      <text:p text:style-name="P22"><text:span text:style-name="Default_20_Paragraph_20_Font"><text:span text:style-name="T10">Powys County Council</text:span></text:span><text:span text:style-name="Default_20_Paragraph_20_Font"><text:span text:style-name="T8"> – emailed to Councillors 13.3.17 – Advising of the details of the Recycling Depots through Powys. <text:s/>Mainly affected would be the Brecon depot. <text:s/>Monday &amp; Tuesday (9am-5pm), Sunday (9am-4pm) <text:s/>restrictions being made regarding the type of vichele entering the depot, and any trailor not single axle.</text:span></text:span></text:p>
      <text:p text:style-name="P22"><text:span text:style-name="Default_20_Paragraph_20_Font"><text:span text:style-name="T10">LDP</text:span></text:span><text:span text:style-name="Default_20_Paragraph_20_Font"><text:span text:style-name="T8"> advising that the Renewable Energy Hearing session 15, which was to be heard on the 9</text:span></text:span><text:span text:style-name="Default_20_Paragraph_20_Font"><text:span text:style-name="T6">th</text:span></text:span><text:span text:style-name="Default_20_Paragraph_20_Font"><text:span text:style-name="T8"> &amp; 10</text:span></text:span><text:span text:style-name="Default_20_Paragraph_20_Font"><text:span text:style-name="T6">th</text:span></text:span><text:span text:style-name="Default_20_Paragraph_20_Font"><text:span text:style-name="T8"> May, would be delayed until the 27</text:span></text:span><text:span text:style-name="Default_20_Paragraph_20_Font"><text:span text:style-name="T6">th</text:span></text:span><text:span text:style-name="Default_20_Paragraph_20_Font"><text:span text:style-name="T8"> &amp; 28</text:span></text:span><text:span text:style-name="Default_20_Paragraph_20_Font"><text:span text:style-name="T6">th</text:span></text:span><text:span text:style-name="Default_20_Paragraph_20_Font"><text:span text:style-name="T8"> June. <text:s/>This is to allow consultants sufficient time to complete and to incorporate any comments into their written <text:s/>statements.</text:span></text:span></text:p>
      <text:p text:style-name="P22"><text:span text:style-name="Default_20_Paragraph_20_Font"><text:span text:style-name="T8">1/3</text:span></text:span></text:p>
      <text:p text:style-name="P22"><text:soft-page-break/><text:span text:style-name="Default_20_Paragraph_20_Font"><text:span text:style-name="T10">PCC</text:span></text:span><text:span text:style-name="Default_20_Paragraph_20_Font"><text:span text:style-name="T8"> – Letter from Clive Pinney, advsing that PCC would no longer be running Code of Conduct trainging. <text:s/>They have been in discussion with One Voice Wales who are to undertake traing sessions on the Member's Code of Conduct. <text:s/>There would be a charge for these sessions.</text:span></text:span></text:p>
      <text:p text:style-name="P22"><text:span text:style-name="Default_20_Paragraph_20_Font"><text:span text:style-name="T8">Reminded from Payroll of PCC that Community Councils are required to submit information to HMRC in respect of PAYE of their employees on their annual audit return - Clerk</text:span></text:span></text:p>
      <text:p text:style-name="P22"><text:span text:style-name="Default_20_Paragraph_20_Font"><text:span text:style-name="T9">PCC </text:span></text:span><text:span text:style-name="Default_20_Paragraph_20_Font"><text:span text:style-name="T8">advised that the New Waste Collection day arrangements were to be delayed.</text:span></text:span></text:p>
      <text:p text:style-name="P22"><text:span text:style-name="Default_20_Paragraph_20_Font"><text:span text:style-name="T9">Localgiving.org </text:span></text:span><text:span text:style-name="Default_20_Paragraph_20_Font"><text:span text:style-name="T8">regarding fun raising and match funding. <text:s/>This is a special program just for Charities and Groups in Wales funded by the Big Lottery – Emailed on to YFC &amp; Hall Committee.</text:span></text:span></text:p>
      <text:p text:style-name="P17"><text:span text:style-name="Default_20_Paragraph_20_Font"><text:span text:style-name="T3">One Voice Wales <text:s/>12.5.17</text:span></text:span><text:span text:style-name="Default_20_Paragraph_20_Font"><text:span text:style-name="T11"> - Information received regarding the Protocol with dealing of low level complaints within Community and Town Councils. <text:s/>Anything serious should be referred to the Public Service Obudmans</text:span></text:span></text:p>
      <text:p text:style-name="P16"/>
      <text:p text:style-name="P18"><text:span text:style-name="Default_20_Paragraph_20_Font"><text:span text:style-name="T3">One Voice Wales – </text:span></text:span><text:span text:style-name="Default_20_Paragraph_20_Font"><text:span text:style-name="T11">regarding the One Voice Wales response to the White Paper – Reforming Local Goverment Resilient and Renewed.</text:span></text:span></text:p>
      <text:p text:style-name="P15"/>
      <text:p text:style-name="P19"><text:span text:style-name="Default_20_Paragraph_20_Font"><text:span text:style-name="T1">Wales Audit Office – </text:span></text:span><text:span text:style-name="Default_20_Paragraph_20_Font"><text:span text:style-name="T12">re fees and other matters relating to 2015/2016 audit. <text:s/>Clerk checked on link advised but no specific amount mentioned.</text:span></text:span></text:p>
      <text:p text:style-name="P20"><text:span text:style-name="Default_20_Paragraph_20_Font"><text:span text:style-name="T12"/></text:span></text:p>
      <text:p text:style-name="P20"><text:span text:style-name="Default_20_Paragraph_20_Font"><text:span text:style-name="T2">Powys Health Authority – </text:span></text:span><text:span text:style-name="Default_20_Paragraph_20_Font"><text:span text:style-name="T12">meeting 11</text:span></text:span><text:span text:style-name="Default_20_Paragraph_20_Font"><text:span text:style-name="T7">th</text:span></text:span><text:span text:style-name="Default_20_Paragraph_20_Font"><text:span text:style-name="T12"> May 2017, Subud Centre @Brecon 10.30 am. <text:s/>Councillors advised.</text:span></text:span></text:p>
      <text:p text:style-name="P20"><text:span text:style-name="Default_20_Paragraph_20_Font"><text:span text:style-name="T12"/></text:span></text:p>
      <text:p text:style-name="P21"><text:span text:style-name="Default_20_Paragraph_20_Font"><text:span text:style-name="T2">PCC School Service –</text:span></text:span><text:span text:style-name="Default_20_Paragraph_20_Font"><text:span text:style-name="T12"> The authority has changed the age of admission for future pupils attending Powys Primary Achools whereby, as from 01.09.17 there will only be one school intake in each school year, which will be in September ( after a child has reached their 4</text:span></text:span><text:span text:style-name="Default_20_Paragraph_20_Font"><text:span text:style-name="T7">th</text:span></text:span><text:span text:style-name="Default_20_Paragraph_20_Font"><text:span text:style-name="T12"> birthday) <text:s/>As from September 2017 pre-school provision for 3 and 4 year olds will increase from the current 10 hours to 12.5 hours.</text:span></text:span></text:p>
      <text:p text:style-name="P21"><text:span text:style-name="Default_20_Paragraph_20_Font"><text:span text:style-name="T12"/></text:span></text:p>
      <text:p text:style-name="P21"><text:span text:style-name="Default_20_Paragraph_20_Font"><text:span text:style-name="T2">Dyfed Powys Police – </text:span></text:span><text:span text:style-name="Default_20_Paragraph_20_Font"><text:span text:style-name="T12">asking whether information received be in the medium of Welsh or English - English</text:span></text:span></text:p>
      <text:p text:style-name="P15"/>
      <text:p text:style-name="P13"><text:span text:style-name="Default_20_Paragraph_20_Font"><text:span text:style-name="T1"/></text:span></text:p>
      <text:p text:style-name="List_20_Paragraph"><text:span text:style-name="Default_20_Paragraph_20_Font"><text:span text:style-name="T9"/></text:span></text:p>
      <text:list xml:id="list285714360933876934" text:style-name="L5">
        <text:list-item>
          <text:p text:style-name="P28">Roads, Bridges and Highways</text:p>
        </text:list-item>
      </text:list>
      <text:p text:style-name="P10">Subsidunance by Llwynrhydill Farm and dropped culvits on left hand side as travelling up Llwynrhydill pitch.</text:p>
      <text:p text:style-name="P10"/>
      <text:p text:style-name="P10">Hedge and Trees over hanging the bridge by the entrance of Bryniago and Penlan Farms.</text:p>
      <text:p text:style-name="P10"/>
      <text:list xml:id="list4937469040947735199" text:style-name="L6">
        <text:list-item>
          <text:p text:style-name="P29">Finance</text:p>
        </text:list-item>
      </text:list>
      <text:p text:style-name="P10">The clerk updated members on the financial position of the Community Council.</text:p>
      <text:p text:style-name="P10"/>
      <text:p text:style-name="P10"/>
      <text:p text:style-name="P10"/>
      <text:p text:style-name="P10">2/3</text:p>
      <text:p text:style-name="P10"/>
      <text:p text:style-name="P10"><text:soft-page-break/>The Community Hall had acknowledge receipt of £800.00 (000305) towards their funds. <text:s/>They thanked the Community Council for their continued support with the help of keeping the local hall open.</text:p>
      <text:p text:style-name="P10"/>
      <text:p text:style-name="P10">Mrs J Eckley – Clerks salary £400 to include £60.48 receipts provided <text:s/>(000304) (2016/2017)</text:p>
      <text:p text:style-name="P10"/>
      <text:p text:style-name="P10">Accounts 2016/2017 to handed to Mrs Gaynor Morgan for audit purposes – Clerk </text:p>
      <text:p text:style-name="P10"/>
      <text:p text:style-name="P10">The following items would be required for submission for audit for the Wales Audit Office</text:p>
      <text:p text:style-name="P10">Bank statements 2016/2017, <text:s/>Copy of the 2016/2017 Precept letter. Code of Coduct notice. Minutes of meeting adopting Code of Conduct. - Councillors unanimously agreed that Clerk to collate all information and signature from the Chairman, once audit by Mrs Gaynor Morgan has been completed and then forward information to Wales Audit Office.</text:p>
      <text:p text:style-name="P10"/>
      <text:p text:style-name="P10">Mrs Josie Herdman <text:s/>had incurred a cost of £6.34 regarding the Web site hosts – Fasthosts – Clerk to reinburse Mrs Herdman as soon as possible and contact Fasthosts regarding any future payments.</text:p>
      <text:p text:style-name="P10"/>
      <text:p text:style-name="P10">Insurance renewal forms have been received from Zurich Munical – Clerk to check regarding Red Phone Box in Pontfaen <text:s text:c="24"/></text:p>
      <text:p text:style-name="P12"/>
      <text:p text:style-name="P10"/>
      <text:p text:style-name="P10"><text:span text:style-name="Default_20_Paragraph_20_Font"><text:span text:style-name="T13">Planning and Environment</text:span></text:span>.</text:p>
      <text:p text:style-name="P10"/>
      <text:p text:style-name="P11">PCC <text:span text:style-name="T12">email received 15.5.17 advising that they would be re-running the election for Yscir Ward on 22</text:span><text:span text:style-name="T7">nd</text:span><text:span text:style-name="T12"> June 2017. <text:s/>Posters attached to be displayed on local notice boards regarding nomination process etc.</text:span></text:p>
      <text:p text:style-name="P10"/>
      <text:p text:style-name="P1"/>
      <text:p text:style-name="P14"><text:span text:style-name="Default_20_Paragraph_20_Font"><text:span text:style-name="T13">Next Meeting</text:span></text:span></text:p>
      <text:p text:style-name="P10">Date of next meeting 10<text:span text:style-name="T4">th</text:span> July 2017</text:p>
      <text:p text:style-name="P1"/>
      <text:p text:style-name="P1"/>
      <text:p text:style-name="P1"/>
      <text:p text:style-name="P1">Signed…………………………………………………………… <text:s/>Dated……………………<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 text:c="13"/>3/3</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37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C MC</meta:initial-creator>
    <meta:creation-date>2017-06-15T15:48:29.61</meta:creation-date>
    <dc:date>2017-07-03T19:09:31.84</dc:date>
    <dc:creator>MC MC</dc:creator>
    <meta:editing-duration>PT1H18M</meta:editing-duration>
    <meta:editing-cycles>19</meta:editing-cycles>
    <meta:generator>OpenOffice/4.1.3$Win32 OpenOffice.org_project/413m1$Build-9783</meta:generator>
    <meta:document-statistic meta:table-count="0" meta:image-count="0" meta:object-count="0" meta:page-count="3" meta:paragraph-count="48" meta:word-count="982" meta:character-count="6035"/>
  </office:meta>
</office:document-meta>
</file>