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164cm" fo:margin-right="0cm" fo:text-align="justify" style:justify-single-word="false" fo:text-indent="0cm" style:auto-text-indent="false">
        <style:tab-stops/>
      </style:paragraph-properties>
    </style:style>
    <style:style style:name="P9" style:family="paragraph" style:parent-style-name="List_20_Paragraph">
      <style:paragraph-properties fo:margin-left="1.136cm" fo:margin-right="0cm" fo:text-indent="0cm" style:auto-text-indent="false">
        <style:tab-stops/>
      </style:paragraph-properties>
    </style:style>
    <style:style style:name="P10" style:family="paragraph" style:parent-style-name="Normal">
      <style:paragraph-properties fo:margin-left="1.136cm" fo:margin-right="0cm" fo:text-indent="0cm" style:auto-text-indent="false">
        <style:tab-stops/>
      </style:paragraph-properties>
    </style:style>
    <style:style style:name="P11" style:family="paragraph" style:parent-style-name="Normal">
      <style:paragraph-properties fo:margin-left="0cm" fo:margin-right="0cm" fo:text-indent="1.136cm" style:auto-text-indent="false"/>
      <style:text-properties fo:font-weight="bold" style:font-weight-asian="bold"/>
    </style:style>
    <style:style style:name="P12" style:family="paragraph" style:parent-style-name="Standard">
      <style:paragraph-properties fo:margin-left="1.244cm" fo:margin-right="0cm" fo:text-align="justify" style:justify-single-word="false" fo:text-indent="0cm" style:auto-text-indent="false">
        <style:tab-stops/>
      </style:paragraph-properties>
    </style:style>
    <style:style style:name="P13" style:family="paragraph" style:parent-style-name="Standard">
      <style:paragraph-properties fo:margin-left="1.24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14" style:family="paragraph" style:parent-style-name="Standard">
      <style:paragraph-properties fo:margin-left="0cm" fo:margin-right="0cm" fo:text-align="justify" style:justify-single-word="false" fo:text-indent="1.244cm" style:auto-text-indent="false"/>
    </style:style>
    <style:style style:name="P15" style:family="paragraph" style:parent-style-name="Standard">
      <style:paragraph-properties fo:margin-left="0cm" fo:margin-right="0cm" fo:text-align="justify" style:justify-single-word="false" fo:text-indent="0cm" style:auto-text-indent="false">
        <style:tab-stops/>
      </style:paragraph-properties>
    </style:style>
    <style:style style:name="P16" style:family="paragraph" style:parent-style-name="Normal" style:list-style-name="L5" style:master-page-name="">
      <style:paragraph-properties fo:margin-left="1.296cm" fo:margin-right="0cm" fo:hyphenation-ladder-count="no-limit" fo:text-indent="0cm" style:auto-text-indent="false" style:page-number="auto"/>
      <style:text-properties fo:font-weight="bold" style:font-weight-asian="bold" style:font-name-complex="Times New Roman" fo:hyphenate="false" fo:hyphenation-remain-char-count="0" fo:hyphenation-push-char-count="0"/>
    </style:style>
    <style:style style:name="P17" style:family="paragraph" style:parent-style-name="Normal">
      <style:paragraph-properties fo:margin-left="1.323cm" fo:margin-right="0cm" fo:hyphenation-ladder-count="no-limit" fo:text-indent="-0.026cm" style:auto-text-indent="false"/>
      <style:text-properties fo:font-weight="normal" style:font-weight-asian="normal" style:font-name-complex="Times New Roman" style:font-weight-complex="normal" fo:hyphenate="false" fo:hyphenation-remain-char-count="0" fo:hyphenation-push-char-count="0"/>
    </style:style>
    <style:style style:name="P18" style:family="paragraph" style:parent-style-name="Normal" style:list-style-name="L6">
      <style:paragraph-properties fo:margin-left="1.323cm" fo:margin-right="0cm" fo:hyphenation-ladder-count="no-limit" fo:text-indent="-0.026cm" style:auto-text-indent="false"/>
      <style:text-properties fo:font-weight="bold" style:font-weight-asian="bold" style:font-name-complex="Times New Roman" fo:hyphenate="false" fo:hyphenation-remain-char-count="0" fo:hyphenation-push-char-count="0"/>
    </style:style>
    <style:style style:name="P19" style:family="paragraph" style:parent-style-name="Normal" style:list-style-name="L6">
      <style:paragraph-properties fo:margin-left="0cm" fo:margin-right="0cm" fo:text-indent="0cm" style:auto-text-indent="false"/>
    </style:style>
    <style:style style:name="P20" style:family="paragraph" style:parent-style-name="Normal" style:list-style-name="L7" style:master-page-name="">
      <style:paragraph-properties fo:margin-left="1.217cm" fo:margin-right="0cm" fo:hyphenation-ladder-count="no-limit" fo:text-indent="0.026cm" style:auto-text-indent="false" style:page-number="auto"/>
      <style:text-properties fo:hyphenate="false" fo:hyphenation-remain-char-count="0" fo:hyphenation-push-char-count="0"/>
    </style:style>
    <style:style style:name="P21" style:family="paragraph" style:parent-style-name="Normal" style:list-style-name="L7">
      <style:paragraph-properties fo:margin-left="0cm" fo:margin-right="0cm" fo:text-indent="1.136cm" style:auto-text-indent="false"/>
      <style:text-properties fo:font-weight="bold" style:font-weight-asian="bold"/>
    </style:style>
    <style:style style:name="P22"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3" style:family="paragraph" style:parent-style-name="Standard" style:list-style-name="L1">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L2">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5" style:family="paragraph" style:parent-style-name="Standard" style:list-style-name="L3">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6" style:family="paragraph" style:parent-style-name="Standard" style:list-style-name="L4">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list-style-name="L8">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list-style-name="L9">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text-position="super 58%"/>
    </style:style>
    <style:style style:name="T8" style:family="text">
      <style:text-properties style:text-position="super 58%" fo:font-weight="bold" style:font-weight-asian="bold" style:font-weight-complex="bold"/>
    </style:style>
    <style:style style:name="T9" style:family="text">
      <style:text-properties style:text-position="super 58%" style:font-name="Times New Roman" fo:font-size="12pt" fo:font-weight="normal" style:font-size-asian="12pt"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Times New Roman" style:font-weight-complex="normal"/>
    </style:style>
    <style:style style:name="T12" style:family="text">
      <style:text-properties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ERTHYR CYNOG</text:p>
      <text:p text:style-name="P1"/>
      <text:p text:style-name="P4">CYNGOR CYMUNED<text:tab/><text:tab/><text:tab/><text:tab/><text:tab/><text:tab/>COMMUNITY COUNCIL</text:p>
      <text:p text:style-name="P4"/>
      <text:p text:style-name="P6"><text:span text:style-name="Default_20_Paragraph_20_Font"><text:span text:style-name="T1">Minutes of the Ordinary Meeting held on Monday 10</text:span></text:span><text:span text:style-name="Default_20_Paragraph_20_Font"><text:span text:style-name="T8">th</text:span></text:span><text:span text:style-name="Default_20_Paragraph_20_Font"><text:span text:style-name="T1"> July 2017</text:span></text:span></text:p>
      <text:p text:style-name="P5">In Merthyr Cynog Community Hall, Upper Chapel at 7.30 pm</text:p>
      <text:p text:style-name="P2">Present</text:p>
      <text:p text:style-name="P7">Mr John Davies(Chair), Mrs H Price, Mrs S Prosser, Mr K Williams, Mr K Parry, Mr A Lewis Mr J Price and Mrs J Eckley (clerk)</text:p>
      <text:p text:style-name="P3"/>
      <text:list xml:id="list7028473612350982666" text:style-name="L1">
        <text:list-item>
          <text:p text:style-name="P23">Apologies</text:p>
        </text:list-item>
      </text:list>
      <text:p text:style-name="P7"><text:tab/>There were no apologies</text:p>
      <text:p text:style-name="P2"/>
      <text:list xml:id="list1237916922088963491" text:style-name="L2">
        <text:list-item>
          <text:p text:style-name="P24">Minutes</text:p>
        </text:list-item>
      </text:list>
      <text:p text:style-name="P7"><text:tab/>The minutes of the meeting held on Monday 15<text:span text:style-name="T7">th</text:span> May 2017 were signed as a correct record.</text:p>
      <text:p text:style-name="P2"/>
      <text:list xml:id="list7346118986820217" text:style-name="L3">
        <text:list-item>
          <text:p text:style-name="P25">Matters Arising</text:p>
        </text:list-item>
      </text:list>
      <text:p text:style-name="P8">There were no matters arising.</text:p>
      <text:p text:style-name="P2"/>
      <text:list xml:id="list7254055491114602210" text:style-name="L4">
        <text:list-item>
          <text:p text:style-name="P26">Correspondence</text:p>
        </text:list-item>
      </text:list>
      <text:p text:style-name="P9"><text:span text:style-name="Default_20_Paragraph_20_Font"><text:span text:style-name="T4">1. AGM – </text:span></text:span><text:span text:style-name="Default_20_Paragraph_20_Font"><text:span text:style-name="T5">Powys Teaching Health Board, Wednesday 19</text:span></text:span><text:span text:style-name="Default_20_Paragraph_20_Font"><text:span text:style-name="T9">th</text:span></text:span><text:span text:style-name="Default_20_Paragraph_20_Font"><text:span text:style-name="T5"> July 2017, 1.30pm – 4.00 pm Pavilion, Midwales, Llandrindod Wells </text:span></text:span></text:p>
      <text:p text:style-name="P9"><text:span text:style-name="Default_20_Paragraph_20_Font"><text:span text:style-name="T4">2. AGM – </text:span></text:span><text:span text:style-name="Default_20_Paragraph_20_Font"><text:span text:style-name="T5">Welsh Ambulance Trust – Thursday 20</text:span></text:span><text:span text:style-name="Default_20_Paragraph_20_Font"><text:span text:style-name="T9">th</text:span></text:span><text:span text:style-name="Default_20_Paragraph_20_Font"><text:span text:style-name="T5"> July 2017, 2.00pm Pavilion, Mid Wales, Llandrindod Wells</text:span></text:span></text:p>
      <text:p text:style-name="P9"><text:span text:style-name="Default_20_Paragraph_20_Font"><text:span text:style-name="T4">3. Fasthost –</text:span></text:span><text:span text:style-name="Default_20_Paragraph_20_Font"><text:span text:style-name="T5"> Notification of link to upgrade website – clerk to email to Verity Jones</text:span></text:span></text:p>
      <text:p text:style-name="P9"><text:span text:style-name="Default_20_Paragraph_20_Font"><text:span text:style-name="T4">4. PCC – Schools Service – </text:span></text:span><text:span text:style-name="Default_20_Paragraph_20_Font"><text:span text:style-name="T5">email regarding update of closure of Welsh Stream at Brecon High School – The Cabinet approved the recommendation of the Portfolio Holder for Education to reject the proposal to close the Welsh-medium stream at BHS.</text:span></text:span></text:p>
      <text:p text:style-name="P9"><text:span text:style-name="Default_20_Paragraph_20_Font"><text:span text:style-name="T4">5. PCC – </text:span></text:span><text:span text:style-name="Default_20_Paragraph_20_Font"><text:span text:style-name="T5">invitation for 2 reprepresentatives to attend reception at the Royal Welsh Show on the Monday evening at 5.00pm. - Mrs Heather price and Mrs Jan Eckley to attend.</text:span></text:span></text:p>
      <text:list xml:id="list4866775652398058937" text:style-name="L5">
        <text:list-header>
          <text:p text:style-name="P16">6. Lynne Williams – Upper Chapel Hall -<text:span text:style-name="T10">advising of future up coming events to be held in <text:s text:c="6"/>the local hall, councillors noted.</text:span></text:p>
        </text:list-header>
      </text:list>
      <text:p text:style-name="P17"/>
      <text:list xml:id="list1530945480653216835" text:style-name="L6">
        <text:list-header>
          <text:p text:style-name="P18"><text:span text:style-name="T12">7. Pontfaen YFC – </text:span><text:span text:style-name="T10">email to councillors regarding the “Hustings” evening hosted by Pontfaen YFC with regard to the local County Councillor election for Yscir Ward – Clerk to send letter thanking the Club for an excellent evening of debate from the 6 candidates, particulary Mr Raiff Devlin for his excellent role as Chair for the evening.</text:span></text:p>
          <text:p text:style-name="P19"><text:span text:style-name="Default_20_Paragraph_20_Font"><text:span text:style-name="T2"/></text:span></text:p>
        </text:list-header>
      </text:list>
      <text:list xml:id="list641679070523633905" text:style-name="L7">
        <text:list-item>
          <text:p text:style-name="P20"><text:span text:style-name="Default_20_Paragraph_20_Font"><text:span text:style-name="T3">Mr Martin Davies Penwaun – </text:span></text:span><text:span text:style-name="Default_20_Paragraph_20_Font"><text:span text:style-name="T11">email received advising of the Powys War Memorials <text:s text:c="2"/>Project which has funds available to repair, restore or maintain World War One memorials in the County – Clerk to advise local Church Wardens of this.</text:span></text:span></text:p>
          <text:p text:style-name="P21"/>
        </text:list-item>
      </text:list>
      <text:p text:style-name="P11"/>
      <text:p text:style-name="P11"/>
      <text:p text:style-name="P11"/>
      <text:p text:style-name="P11"/>
      <text:p text:style-name="P10"><text:s/></text:p>
      <text:p text:style-name="P6"><text:soft-page-break/></text:p>
      <text:list xml:id="list584889440817263491" text:style-name="L8">
        <text:list-item>
          <text:p text:style-name="P27">Roads, Bridges and Highways</text:p>
        </text:list-item>
      </text:list>
      <text:p text:style-name="P12"><text:s/></text:p>
      <text:p text:style-name="P12">Subsidence between Rhydyberry Farm and Yscirfechan Farm </text:p>
      <text:p text:style-name="P12">Subsidence on Llwynrhydill pitch heading over to Builth Wells – B4520</text:p>
      <text:p text:style-name="P12"/>
      <text:p text:style-name="P12">Pontfaen Village – Slow or 30mile speed limit as traffice continuing to travel at speed.</text:p>
      <text:p text:style-name="P12">Traffic outside Cradoc School on Sports day – approximatley 135 cars parked from Cradoc up to Battle on both sides making travelling through extremely difficult with cars, trucks and <text:s/>large farm implements.</text:p>
      <text:p text:style-name="P7"/>
      <text:list xml:id="list4063033633162959426" text:style-name="L9">
        <text:list-item>
          <text:p text:style-name="P28">Finance</text:p>
        </text:list-item>
      </text:list>
      <text:p text:style-name="P12">The Clerk updated members on the financial position of the Council</text:p>
      <text:p text:style-name="P12"/>
      <text:p text:style-name="P13">Sanctioned Payments</text:p>
      <text:p text:style-name="P15"/>
      <text:p text:style-name="P12">Zurich Munical Insurance £202.40 cheque no 000308</text:p>
      <text:p text:style-name="P12">Nothing Outstanding</text:p>
      <text:p text:style-name="P12"/>
      <text:p text:style-name="P12"/>
      <text:p text:style-name="P12"><text:span text:style-name="Default_20_Paragraph_20_Font"><text:span text:style-name="T6">Planning and Environment</text:span></text:span>.</text:p>
      <text:p text:style-name="P12"/>
      <text:p text:style-name="P12">John Davies congratulated Mr Iain Mcintosh on becoming the local County Councillor for the Yscir Ward in the recent election, where 6 candidates had stood for the post. <text:s/>All agreed that they looked forward to working with Mr Mcintosh in the near future. <text:s/>Clerk to send a letter congratulating him on his recent success. </text:p>
      <text:p text:style-name="P12"/>
      <text:p text:style-name="P12">It was proposed that perhaps Miss Kayleigh Jones would be interested in for the local newsletter to be printed end of September and to be handed out in Harvest Supper and local events that week. <text:s/>Remainder then to be posted.</text:p>
      <text:p text:style-name="P12"/>
      <text:p text:style-name="P12">Clerk to look into the history regarding adopting the phone box in Pontfaen Village,</text:p>
      <text:p text:style-name="P15"/>
      <text:p text:style-name="P15"/>
      <text:p text:style-name="P7"/>
      <text:p text:style-name="P14"><text:span text:style-name="Default_20_Paragraph_20_Font"><text:span text:style-name="T6">Next Meeting</text:span></text:span></text:p>
      <text:p text:style-name="P12">The next meeting (unless otherwise decided) will be held at 7.30pm on Tuesday 12<text:span text:style-name="T7">th</text:span> September 2017</text:p>
      <text:p text:style-name="P7"/>
      <text:p text:style-name="P7"/>
      <text:p text:style-name="P7"/>
      <text:p text:style-name="P7">Signed…………………………………………………………… <text:s/>Date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dc:creator>MC MC</dc:creator>
    <meta:creation-date>2016-01-20T11:49:00Z</meta:creation-date>
    <dc:date>2017-07-31T09:55:45.90</dc:date>
    <meta:print-date>2016-02-22T13:45:00Z</meta:print-date>
    <meta:editing-cycles>24</meta:editing-cycles>
    <meta:editing-duration>PT1H28M8S</meta:editing-duration>
    <meta:document-statistic meta:table-count="0" meta:image-count="0" meta:object-count="0" meta:page-count="2" meta:paragraph-count="40" meta:word-count="557" meta:character-count="3332"/>
    <meta:template xlink:type="simple" xlink:actuate="onRequest" xlink:title="" xlink:href="../18%20Jan%2016.odt/Normal"/>
  </office:meta>
</office:document-meta>
</file>