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text-underline-style="none" style:text-underline-mode="continuous" style:text-overline-mode="continuous" style:text-line-through-mode="continuous"/>
    </style:style>
    <style:style style:name="P8" style:family="paragraph" style:parent-style-name="Standard">
      <style:paragraph-properties fo:margin-left="1.164cm" fo:margin-right="0cm" fo:text-align="justify" style:justify-single-word="false" fo:text-indent="0cm" style:auto-text-indent="false">
        <style:tab-stops/>
      </style:paragraph-properties>
    </style:style>
    <style:style style:name="P9" style:family="paragraph" style:parent-style-name="List_20_Paragraph">
      <style:paragraph-properties fo:margin-left="1.136cm" fo:margin-right="0cm" fo:text-indent="0cm" style:auto-text-indent="false">
        <style:tab-stops/>
      </style:paragraph-properties>
    </style:style>
    <style:style style:name="P10" style:family="paragraph" style:parent-style-name="Normal">
      <style:paragraph-properties fo:margin-left="1.136cm" fo:margin-right="0cm" fo:text-indent="0cm" style:auto-text-indent="false">
        <style:tab-stops/>
      </style:paragraph-properties>
    </style:style>
    <style:style style:name="P11" style:family="paragraph" style:parent-style-name="Normal">
      <style:paragraph-properties fo:margin-left="0cm" fo:margin-right="0cm" fo:text-indent="1.136cm" style:auto-text-indent="false"/>
    </style:style>
    <style:style style:name="P12" style:family="paragraph" style:parent-style-name="Normal">
      <style:paragraph-properties fo:margin-left="0cm" fo:margin-right="0cm" fo:text-indent="1.136cm" style:auto-text-indent="false"/>
      <style:text-properties fo:font-weight="bold" style:font-weight-asian="bold"/>
    </style:style>
    <style:style style:name="P13" style:family="paragraph" style:parent-style-name="Normal">
      <style:paragraph-properties fo:margin-left="0cm" fo:margin-right="0cm" fo:text-indent="1.136cm" style:auto-text-indent="false"/>
      <style:text-properties fo:font-weight="bold" style:font-weight-asian="bold" style:font-name-complex="Times New Roman"/>
    </style:style>
    <style:style style:name="P14" style:family="paragraph" style:parent-style-name="Standard">
      <style:paragraph-properties fo:margin-left="1.244cm" fo:margin-right="0cm" fo:text-align="justify" style:justify-single-word="false" fo:text-indent="0cm" style:auto-text-indent="false">
        <style:tab-stops/>
      </style:paragraph-properties>
    </style:style>
    <style:style style:name="P15" style:family="paragraph" style:parent-style-name="Standard">
      <style:paragraph-properties fo:margin-left="1.244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6" style:family="paragraph" style:parent-style-name="Standard">
      <style:paragraph-properties fo:margin-left="0cm" fo:margin-right="0cm" fo:text-align="justify" style:justify-single-word="false" fo:text-indent="1.244cm" style:auto-text-indent="false"/>
    </style:style>
    <style:style style:name="P17"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list-style-name="L1">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list-style-name="L2">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0" style:family="paragraph" style:parent-style-name="Standard" style:list-style-name="L3">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Standard" style:list-style-name="L4">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 style:family="paragraph" style:parent-style-name="Standard" style:list-style-name="L6">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 style:family="paragraph" style:parent-style-name="Standard">
      <style:paragraph-properties fo:text-align="justify" style:justify-single-word="false"/>
    </style:style>
    <style:style style:name="P24" style:family="paragraph" style:parent-style-name="Standard" style:list-style-name="L5">
      <style:paragraph-properties fo:text-align="justify" style:justify-single-word="false"/>
    </style:style>
    <style:style style:name="P25" style:family="paragraph" style:parent-style-name="Standard">
      <style:paragraph-properties fo:margin-left="0cm" fo:margin-right="0cm" fo:text-align="justify" style:justify-single-word="false" fo:text-indent="0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 style:family="text">
      <style:text-properties style:text-position="super 58%"/>
    </style:style>
    <style:style style:name="T8" style:family="text">
      <style:text-properties style:text-position="super 58%" fo:font-weight="bold" style:font-weight-asian="bold" style:font-weight-complex="bold"/>
    </style:style>
    <style:style style:name="T9" style:family="text">
      <style:text-properties style:text-position="super 58%" style:font-name="Times New Roman" fo:font-size="12pt" fo:font-weight="normal" style:font-size-asian="12pt" style:font-weight-asian="normal" style:font-size-complex="12pt" style:font-weight-complex="normal"/>
    </style:style>
    <style:style style:name="T10" style:family="text">
      <style:text-properties style:text-position="super 58%" fo:font-weight="normal" style:font-weight-asian="normal" style:font-name-complex="Times New Roman" style:font-weight-complex="normal"/>
    </style:style>
    <style:style style:name="T11" style:family="text">
      <style:text-properties fo:font-weight="normal" style:font-weight-asian="normal" style:font-weight-complex="normal"/>
    </style:style>
    <style:style style:name="T12" style:family="text">
      <style:text-properties fo:font-weight="normal" style:font-weight-asian="normal" style:font-name-complex="Times New Roman" style:font-weight-complex="normal"/>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ERTHYR CYNOG</text:p>
      <text:p text:style-name="P1"/>
      <text:p text:style-name="P3">CYNGOR CYMUNED<text:tab/><text:tab/><text:tab/><text:tab/><text:tab/><text:tab/>COMMUNITY COUNCIL</text:p>
      <text:p text:style-name="P3"/>
      <text:p text:style-name="P5"><text:span text:style-name="Default_20_Paragraph_20_Font"><text:span text:style-name="T2">Minutes of the Ordinary Meeting held on Monday 6</text:span></text:span><text:span text:style-name="Default_20_Paragraph_20_Font"><text:span text:style-name="T8">th</text:span></text:span><text:span text:style-name="Default_20_Paragraph_20_Font"><text:span text:style-name="T2"> March 2017</text:span></text:span></text:p>
      <text:p text:style-name="P4">In Merthyr Cynog Community Hall, Upper Chapel at 7.30 pm</text:p>
      <text:p text:style-name="P2">Present</text:p>
      <text:p text:style-name="P7"><text:s text:c="12"/>Mr John Davies (Chair), Mrs Heather Price, Mr Antony Lewis, Mrs Sheila Prosser, </text:p>
      <text:p text:style-name="P7"><text:s text:c="12"/>Mr Kevin Parry, Mr Jeff Price, Mrs Janet Eckley (clerk) </text:p>
      <text:p text:style-name="P7"/>
      <text:list xml:id="list4491815189057143628" text:style-name="L1">
        <text:list-item>
          <text:p text:style-name="P18">Apologies</text:p>
        </text:list-item>
      </text:list>
      <text:p text:style-name="P6"><text:tab/>Mr K Williams</text:p>
      <text:p text:style-name="P2"/>
      <text:list xml:id="list5307826769967922064" text:style-name="L2">
        <text:list-item>
          <text:p text:style-name="P19">Minutes</text:p>
        </text:list-item>
      </text:list>
      <text:p text:style-name="P6"><text:tab/>The minutes of the meeting held on Monday 9<text:span text:style-name="T7">th</text:span> January 2017 were signed as a correct record.</text:p>
      <text:p text:style-name="P2"/>
      <text:list xml:id="list6610015811820267033" text:style-name="L3">
        <text:list-item>
          <text:p text:style-name="P20">Matters Arising</text:p>
        </text:list-item>
      </text:list>
      <text:p text:style-name="P8">Clerk attended Code of Conduct training on 26<text:span text:style-name="T7">th</text:span> January 2017, and a Certificate of Attendance had been received.</text:p>
      <text:p text:style-name="P2"/>
      <text:list xml:id="list2057042634789946387" text:style-name="L4">
        <text:list-item>
          <text:p text:style-name="P21">Correspondence</text:p>
        </text:list-item>
      </text:list>
      <text:p text:style-name="P9"><text:span text:style-name="Default_20_Paragraph_20_Font"><text:span text:style-name="T5">Clerk had advised Councillors by email, of Meeting at Newbridge of Wye on Friday 3</text:span></text:span><text:span text:style-name="Default_20_Paragraph_20_Font"><text:span text:style-name="T9">rd</text:span></text:span><text:span text:style-name="Default_20_Paragraph_20_Font"><text:span text:style-name="T5"> February 2017 with Chris Davies MP. <text:s/>This was regarding the Proposed Further Focus Changes to the Powys LDP.</text:span></text:span></text:p>
      <text:p text:style-name="P9"><text:span text:style-name="Default_20_Paragraph_20_Font"><text:span text:style-name="T4">Community Health Council –</text:span></text:span><text:span text:style-name="Default_20_Paragraph_20_Font"><text:span text:style-name="T5"> Clerk advised by email of meeting to be held on 9</text:span></text:span><text:span text:style-name="Default_20_Paragraph_20_Font"><text:span text:style-name="T9">th</text:span></text:span><text:span text:style-name="Default_20_Paragraph_20_Font"><text:span text:style-name="T5"> February 2017, 10.30am at Subud Hall, Brecon.</text:span></text:span></text:p>
      <text:p text:style-name="P9"><text:span text:style-name="Default_20_Paragraph_20_Font"><text:span text:style-name="T5">Email received on 3.2.17 advising agenda for the Pre-hearing of the LPD on 7.2.17. <text:s/>This was to outline procedures and to discuss administrative matters relating to the Examination and hearing sessions. <text:s/>This was specifically for those who would be attending these hearings.</text:span></text:span></text:p>
      <text:p text:style-name="P9"><text:span text:style-name="Default_20_Paragraph_20_Font"><text:span text:style-name="T4">Yscir Community Council – </text:span></text:span><text:span text:style-name="Default_20_Paragraph_20_Font"><text:span text:style-name="T5">email send to clerk Mr Mike Westlake regarding the signs in Pontfaen Village as this Community borders the village also.</text:span></text:span></text:p>
      <text:p text:style-name="P9"><text:span text:style-name="Default_20_Paragraph_20_Font"><text:span text:style-name="T4">PCC – </text:span></text:span><text:span text:style-name="Default_20_Paragraph_20_Font"><text:span text:style-name="T5">PCC advised of the Community Newsletters available on the PCC website (clerk referred to link, and Councillors were able to see the recent Newsletter online)</text:span></text:span></text:p>
      <text:p text:style-name="P11"><text:span text:style-name="Default_20_Paragraph_20_Font"><text:span text:style-name="T3">PCC – School Transformation – </text:span></text:span><text:span text:style-name="Default_20_Paragraph_20_Font"><text:span text:style-name="T12">PCC advised that the Council's Cabinet would be making </text:span></text:span></text:p>
      <text:p text:style-name="P11"><text:span text:style-name="Default_20_Paragraph_20_Font"><text:span text:style-name="T12">the final decision regarding Llandrindod &amp; Builth High Schools on 28</text:span></text:span><text:span text:style-name="Default_20_Paragraph_20_Font"><text:span text:style-name="T10">th</text:span></text:span><text:span text:style-name="Default_20_Paragraph_20_Font"><text:span text:style-name="T12"> Feb 2017.</text:span></text:span></text:p>
      <text:p text:style-name="P13"/>
      <text:p text:style-name="P11"><text:span text:style-name="Default_20_Paragraph_20_Font"><text:span text:style-name="T3">PCC – Payroll Support to Community Councils – </text:span></text:span><text:span text:style-name="Default_20_Paragraph_20_Font"><text:span text:style-name="T12">asking whether the Community Council <text:s text:c="6"/></text:span></text:span></text:p>
      <text:p text:style-name="P11"><text:span text:style-name="Default_20_Paragraph_20_Font"><text:span text:style-name="T12">wished PCC to undertake the paperwork for payment of salary to Clerks (Clerk to continue to <text:s text:c="2"/></text:span></text:span></text:p>
      <text:p text:style-name="P11"><text:span text:style-name="Default_20_Paragraph_20_Font"><text:span text:style-name="T12">use the PAYE with HMRC)</text:span></text:span></text:p>
      <text:p text:style-name="P12"/>
      <text:p text:style-name="P11"><text:span text:style-name="Default_20_Paragraph_20_Font"><text:span text:style-name="T1">Membership – One Voice Wales – </text:span></text:span><text:span text:style-name="Default_20_Paragraph_20_Font"><text:span text:style-name="T11">Advising that new membership for Community Councils </text:span></text:span></text:p>
      <text:p text:style-name="P11"><text:span text:style-name="Default_20_Paragraph_20_Font"><text:span text:style-name="T11">would be £16.50 (clerk requested that as new to the role this would be of some assistance to </text:span></text:span></text:p>
      <text:p text:style-name="P11"><text:span text:style-name="Default_20_Paragraph_20_Font"><text:span text:style-name="T11">her - finance)</text:span></text:span></text:p>
      <text:p text:style-name="P11"><text:span text:style-name="Default_20_Paragraph_20_Font"><text:span text:style-name="T1"/></text:span></text:p>
      <text:p text:style-name="P12"/>
      <text:p text:style-name="P10"><text:span text:style-name="Default_20_Paragraph_20_Font"><text:span text:style-name="T1">1/2</text:span></text:span></text:p>
      <text:p text:style-name="List_20_Paragraph"><text:soft-page-break/><text:span text:style-name="Default_20_Paragraph_20_Font"><text:span text:style-name="T4"/></text:span></text:p>
      <text:list xml:id="list6976745010626590895" text:style-name="L5">
        <text:list-item>
          <text:p text:style-name="P24"><text:span text:style-name="T6">Roads, Bridges and Highways</text:span></text:p>
        </text:list-item>
      </text:list>
      <text:p text:style-name="P14">Emails and reports continually being sent regarding Repairs and Potholes in the local community.</text:p>
      <text:p text:style-name="P14"/>
      <text:p text:style-name="P14">Clerk to liaise with Yscir Community Council regarding the “30mph or Slow Down” signs on the outskirts of Pontfaen Village.</text:p>
      <text:p text:style-name="P6"/>
      <text:list xml:id="list6176579723274927012" text:style-name="L6">
        <text:list-item>
          <text:p text:style-name="P22">Finance</text:p>
        </text:list-item>
      </text:list>
      <text:p text:style-name="P14">The clerk updated members on the financial position of the Community Council.</text:p>
      <text:p text:style-name="P14"/>
      <text:p text:style-name="P14">The Community Hall had acknowledge receipt of £1000 towards their funds. <text:s/>They thanked the Community Council for their continued support with the help of keeping the local hall open.</text:p>
      <text:p text:style-name="P14"/>
      <text:p text:style-name="P14">Pontfaen YFC acknowledge receipt of £250 donation.</text:p>
      <text:p text:style-name="P14"/>
      <text:p text:style-name="P14">Audit pack had been received from Auditor General for Wales.</text:p>
      <text:p text:style-name="P14"/>
      <text:p text:style-name="P15">Donations under the Section137 Scheme:</text:p>
      <text:p text:style-name="P14">£800.00 to Community Hall 2016/2017 (Mrs Heather Price declared an interest as a Committee member of the Community Hall) <text:s/>Proposed by Mr Jeff Price and seconded by Mrs Sheila Prosser</text:p>
      <text:p text:style-name="P14"/>
      <text:p text:style-name="P15">Sanctioned Payments:</text:p>
      <text:p text:style-name="P14">Mrs J Eckley <text:s/>Salary March 2017 £400.00, to include expenses of £60.48 <text:s/>(receipts provided) <text:s text:c="30"/></text:p>
      <text:p text:style-name="P25"/>
      <text:p text:style-name="P14"/>
      <text:p text:style-name="P14"><text:span text:style-name="Default_20_Paragraph_20_Font"><text:span text:style-name="T6">Planning and Environment</text:span></text:span>.</text:p>
      <text:p text:style-name="P14"/>
      <text:p text:style-name="P14">Planning application received regarding Full; Siting of two holiday cabins to include the demolition of a barn and installation of a septic tank at Cwmache Farm, Lower Chapel – there were no objects.</text:p>
      <text:p text:style-name="P14"/>
      <text:p text:style-name="P14">Public Path Order Application – Footpath Number 21 Colmouth – to divert footpath. <text:s/>Mr John Davies declared an interest, as a Neighbour of the applicant Lieutenant Colonel Timothy O'Donnell MBE. Despite there being no objections The Councillors unanimously decided that as this was the first time an application of this type had been received that a site visit would be arranged with 2 councillors to meet with Mr O'Donnell. <text:s/>Mr Kevin Parry and Mr Antony Lewis would meet on 11<text:span text:style-name="T7">th</text:span> March 2017 at 12 noon to view the proposed change with Mr O'Donnell.</text:p>
      <text:p text:style-name="P14"/>
      <text:p text:style-name="P6"/>
      <text:p text:style-name="P16"><text:span text:style-name="Default_20_Paragraph_20_Font"><text:span text:style-name="T6">Next Meeting</text:span></text:span></text:p>
      <text:p text:style-name="P14">The next meeting Monday 15<text:span text:style-name="T7">th</text:span> June 2017 at 8.30, the AGM would be <text:s/>earlier at 7.30pm.</text:p>
      <text:p text:style-name="P6"/>
      <text:p text:style-name="P6"/>
      <text:p text:style-name="P6"/>
      <text:p text:style-name="P6">Signed…………………………………………………………… <text:s/>Dated……………………<text:tab/></text:p>
      <text:p text:style-name="P6">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tte Thomas</meta:initial-creator>
    <dc:creator>MC MC</dc:creator>
    <meta:creation-date>2016-01-20T11:49:00Z</meta:creation-date>
    <dc:date>2017-05-11T19:21:23.93</dc:date>
    <meta:print-date>2016-02-22T13:45:00Z</meta:print-date>
    <meta:editing-cycles>28</meta:editing-cycles>
    <meta:editing-duration>PT2H10M48S</meta:editing-duration>
    <meta:document-statistic meta:table-count="0" meta:image-count="0" meta:object-count="0" meta:page-count="2" meta:paragraph-count="47" meta:word-count="642" meta:character-count="3972"/>
    <meta:template xlink:type="simple" xlink:actuate="onRequest" xlink:title="" xlink:href="../18%20Jan%2016.odt/Normal"/>
  </office:meta>
</office:document-meta>
</file>