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6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7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8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RTHYR CYNOG <text:s text:c="25"/>COMMUNITY COUNCIL</text:p>
      <text:p text:style-name="P1"/>
      <text:p text:style-name="P2">Ordinary Meeting Monday 15<text:span text:style-name="T1">th</text:span> March 2017</text:p>
      <text:p text:style-name="P2">Merthyr Cynog Community Hall</text:p>
      <text:p text:style-name="P2">8.00 pm</text:p>
      <text:p text:style-name="P2"/>
      <text:p text:style-name="P3">AGENDA</text:p>
      <text:p text:style-name="P3"/>
      <text:list xml:id="list278553469046808353" text:style-name="WWNum4">
        <text:list-item>
          <text:p text:style-name="P8"><text:s/>Apologies</text:p>
        </text:list-item>
        <text:list-item>
          <text:p text:style-name="P8">Minutes of previous meetings</text:p>
        </text:list-item>
        <text:list-item>
          <text:p text:style-name="P8">Matters Arising</text:p>
        </text:list-item>
        <text:list-item>
          <text:p text:style-name="P8">Correspondence</text:p>
        </text:list-item>
        <text:list-item>
          <text:p text:style-name="P8">Roads, Bridges and Highways</text:p>
        </text:list-item>
        <text:list-item>
          <text:p text:style-name="P8">Finance</text:p>
        </text:list-item>
        <text:list-item>
          <text:p text:style-name="P8">Planning and Environment</text:p>
        </text:list-item>
        <text:list-item>
          <text:p text:style-name="P8">Date of next meeting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5-08T19:41:23.08</dc:date>
    <dc:creator>MC MC</dc:creator>
    <meta:generator>OpenOffice/4.1.3$Win32 OpenOffice.org_project/413m1$Build-9783</meta:generator>
    <meta:editing-duration>PT36M43S</meta:editing-duration>
    <meta:editing-cycles>4</meta:editing-cycles>
    <meta:printed-by>MC MC</meta:printed-by>
    <meta:print-date>2017-01-08T16:38:55.37</meta:print-date>
    <meta:document-statistic meta:table-count="0" meta:image-count="0" meta:object-count="0" meta:page-count="1" meta:paragraph-count="13" meta:word-count="45" meta:character-count="289"/>
  </office:meta>
</office:document-meta>
</file>