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List_20_Paragraph">
      <style:paragraph-properties fo:text-align="justify" style:justify-single-word="false"/>
    </style:style>
    <style:style style:name="P9" style:family="paragraph" style:parent-style-name="List_20_Paragraph">
      <style:paragraph-properties fo:text-align="justify" style:justify-single-word="false"/>
      <style:text-properties style:font-name="Times New Roman"/>
    </style:style>
    <style:style style:name="P10" style:family="paragraph" style:parent-style-name="Standard">
      <style:paragraph-properties fo:margin-left="1.244cm" fo:margin-right="0cm" fo:text-align="justify" style:justify-single-word="false" fo:text-indent="0cm" style:auto-text-indent="false">
        <style:tab-stops/>
      </style:paragraph-properties>
    </style:style>
    <style:style style:name="P11" style:family="paragraph" style:parent-style-name="Standard">
      <style:paragraph-properties fo:margin-left="1.244cm" fo:margin-right="0cm" fo:text-align="justify" style:justify-single-word="false" fo:text-indent="0cm" style:auto-text-indent="false">
        <style:tab-stops/>
      </style:paragraph-properties>
      <style:text-properties style:text-underline-style="solid" style:text-underline-width="auto" style:text-underline-color="font-color"/>
    </style:style>
    <style:style style:name="P12" style:family="paragraph" style:parent-style-name="Standard">
      <style:paragraph-properties fo:margin-left="1.244cm" fo:margin-right="0cm" fo:text-align="justify" style:justify-single-word="false" fo:text-indent="0cm" style:auto-text-indent="false">
        <style:tab-stops/>
      </style:paragraph-properties>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margin-left="1.244cm" fo:margin-right="0cm" fo:text-align="justify" style:justify-single-word="false" fo:text-indent="0cm" style:auto-text-indent="false">
        <style:tab-stops/>
      </style:paragraph-properties>
      <style:text-properties style:text-underline-style="none"/>
    </style:style>
    <style:style style:name="P14" style:family="paragraph" style:parent-style-name="Standard">
      <style:paragraph-properties fo:margin-left="1.244cm" fo:margin-right="0cm" fo:text-align="justify" style:justify-single-word="false" fo:text-indent="0cm" style:auto-text-indent="false">
        <style:tab-stops/>
      </style:paragraph-properties>
      <style:text-properties style:text-underline-style="none" fo:font-weight="normal" style:font-weight-asian="normal" style:font-weight-complex="normal"/>
    </style:style>
    <style:style style:name="P15" style:family="paragraph" style:parent-style-name="Standard">
      <style:paragraph-properties fo:margin-left="0cm" fo:margin-right="0cm" fo:text-align="justify" style:justify-single-word="false" fo:text-indent="1.244cm" style:auto-text-indent="false"/>
    </style:style>
    <style:style style:name="P16" style:family="paragraph" style:parent-style-name="Standard">
      <style:paragraph-properties fo:margin-left="0cm" fo:margin-right="0cm" fo:text-align="justify" style:justify-single-word="false" fo:text-indent="0cm" style:auto-text-indent="false">
        <style:tab-stops/>
      </style:paragraph-properties>
    </style:style>
    <style:style style:name="P17" style:family="paragraph" style:parent-style-name="Standard">
      <style:paragraph-properties fo:margin-left="1.164cm" fo:margin-right="0cm" fo:text-align="justify" style:justify-single-word="false" fo:text-indent="0cm" style:auto-text-indent="false">
        <style:tab-stops/>
      </style:paragraph-properties>
    </style:style>
    <style:style style:name="P18"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9" style:family="paragraph" style:parent-style-name="Standard" style:list-style-name="L1">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0" style:family="paragraph" style:parent-style-name="Standard" style:list-style-name="L2">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1" style:family="paragraph" style:parent-style-name="Standard" style:list-style-name="L3">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2" style:family="paragraph" style:parent-style-name="Standard" style:list-style-name="L4">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3" style:family="paragraph" style:parent-style-name="Standard" style:list-style-name="L5">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4" style:family="paragraph" style:parent-style-name="Standard" style:list-style-name="L6">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1.244cm" fo:margin-right="0cm" fo:text-align="justify" style:justify-single-word="false" fo:text-indent="0cm" style:auto-text-indent="false">
        <style:tab-stops/>
      </style:paragraph-properties>
    </style:style>
    <style:style style:name="P27" style:family="paragraph" style:parent-style-name="List_20_Paragraph">
      <style:paragraph-properties fo:text-align="justify" style:justify-single-word="false"/>
      <style:text-properties style:font-name="Times New Roman"/>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style:text-position="super 58%"/>
    </style:style>
    <style:style style:name="T5" style:family="text">
      <style:text-properties style:text-position="super 58%" fo:font-weight="bold" style:font-weight-asian="bold" style:font-weight-complex="bold"/>
    </style:style>
    <style:style style:name="T6" style:family="text">
      <style:text-properties style:text-position="super 58%" style:font-name="Times New Roman"/>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ERTHYR CYNOG</text:p>
      <text:p text:style-name="P1"/>
      <text:p text:style-name="P4">CYNGOR CYMUNED<text:tab/><text:tab/><text:tab/><text:tab/><text:tab/><text:tab/>COMMUNITY COUNCIL</text:p>
      <text:p text:style-name="P4"/>
      <text:p text:style-name="P6"><text:span text:style-name="Default_20_Paragraph_20_Font"><text:span text:style-name="T1">Minutes of the Ordinary Meeting held on Monday 9</text:span></text:span><text:span text:style-name="Default_20_Paragraph_20_Font"><text:span text:style-name="T5">th</text:span></text:span><text:span text:style-name="Default_20_Paragraph_20_Font"><text:span text:style-name="T1"> January 2017</text:span></text:span></text:p>
      <text:p text:style-name="P5">In Merthyr Cynog Community Hall, Upper Chapel at 7.30 pm</text:p>
      <text:p text:style-name="P2">Present</text:p>
      <text:p text:style-name="P7">Mr John Davies, Mrs H Price, Mrs S Prosser, Mr K Parry, Mr A Lewis, Mr K Williams and Mr J Price. (also Mrs J Eckley, Clerk)</text:p>
      <text:p text:style-name="P3"/>
      <text:list xml:id="list4514918168138269511" text:style-name="L1">
        <text:list-item>
          <text:p text:style-name="P19">Apologies</text:p>
        </text:list-item>
      </text:list>
      <text:p text:style-name="P7"><text:tab/>There were no apologies</text:p>
      <text:p text:style-name="P2"/>
      <text:list xml:id="list8419816140221491248" text:style-name="L2">
        <text:list-item>
          <text:p text:style-name="P20">Minutes</text:p>
        </text:list-item>
      </text:list>
      <text:p text:style-name="P7"><text:tab/>The minutes of the meeting held on Thursday 17<text:span text:style-name="T4">th</text:span> November 2016 were signed as a correct record.</text:p>
      <text:p text:style-name="P2"/>
      <text:list xml:id="list4698341225303745191" text:style-name="L3">
        <text:list-item>
          <text:p text:style-name="P21">Matters Arising</text:p>
        </text:list-item>
      </text:list>
      <text:p text:style-name="P17">There were no matters arising.</text:p>
      <text:p text:style-name="P16"/>
      <text:p text:style-name="P2"/>
      <text:list xml:id="list6949622708823135051" text:style-name="L4">
        <text:list-item>
          <text:p text:style-name="P22">Correspondence</text:p>
        </text:list-item>
      </text:list>
      <text:p text:style-name="P8"><text:span text:style-name="Default_20_Paragraph_20_Font"><text:span text:style-name="T2">Email sent to Alwen Williams @BT Internet requesting an update on the Broad Bank Fibre Optic – Clerk to Monitor for response</text:span></text:span></text:p>
      <text:p text:style-name="P8"><text:span text:style-name="Default_20_Paragraph_20_Font"><text:span text:style-name="T2">Police Precept – Clerk completed questionnaire regarding budget and expenditure</text:span></text:span></text:p>
      <text:p text:style-name="P8"><text:span text:style-name="Default_20_Paragraph_20_Font"><text:span text:style-name="T2">Rights of Way Improvement Plan – Coucillors had been emailed copy of this 13.12.17 (discuss under Planning &amp; Environment)</text:span></text:span></text:p>
      <text:p text:style-name="P8"><text:span text:style-name="Default_20_Paragraph_20_Font"><text:span text:style-name="T2">Email received from LDP 29</text:span></text:span><text:span text:style-name="Default_20_Paragraph_20_Font"><text:span text:style-name="T6">th</text:span></text:span><text:span text:style-name="Default_20_Paragraph_20_Font"><text:span text:style-name="T2"> November 2016 asking whether we were happy that our written comments could be taken forward to the “Hearing Sessions.” It was agreed that the council were happy that our written comments would be placed before the hearing, as these would carry the same weight as those of someone who would attend. <text:s/>Advised LDP of this 21.12.16 closing date 23.12.16.</text:span></text:span></text:p>
      <text:p text:style-name="P8"><text:span text:style-name="Default_20_Paragraph_20_Font"><text:span text:style-name="T2">Received information and forms for completion regarding Precept 2017/2018.</text:span></text:span></text:p>
      <text:p text:style-name="P8"><text:span text:style-name="Default_20_Paragraph_20_Font"><text:span text:style-name="T2">Letter regarding “Appropriate Sum under Section 137 (4)(A) of the Local Government Act 1972” </text:span></text:span></text:p>
      <text:p text:style-name="P8"><text:span text:style-name="Default_20_Paragraph_20_Font"><text:span text:style-name="T2">Invoice received from Wales Audit Office – Finance</text:span></text:span></text:p>
      <text:p text:style-name="P8"><text:span text:style-name="Default_20_Paragraph_20_Font"><text:span text:style-name="T2">Electorial Register has now been received via email. </text:span></text:span></text:p>
      <text:p text:style-name="P9">Mid &amp; West Wales Fire &amp; rescue Draft Consultation – Questionaire completed</text:p>
      <text:p text:style-name="P9">One Voice Training – Code of Conduct – Bishop Beavan Hall Brecon – Clerk to attend</text:p>
      <text:p text:style-name="P9">Buckingham Palace Garden Parties 2017 – No Action</text:p>
      <text:p text:style-name="P9">Macmillian Cancer Research noted</text:p>
      <text:p text:style-name="P9">Powys Health Teaching Board advising draft version of the new strategy will be available mid January for comment and feedback</text:p>
      <text:p text:style-name="P9">1/3</text:p>
      <text:p text:style-name="P9"><text:soft-page-break/></text:p>
      <text:p text:style-name="P9">BT Payphone removal decision notice received.</text:p>
      <text:p text:style-name="P9">Email sent to Jenni Thomas Regeneration Manager, PCC, <text:s/>regarding the future of the Village Hall Annual Revenue Grant Scheme – No response 9.1.16 – clerk to monitor </text:p>
      <text:p text:style-name="P9">Email from LGP regarding Local Goverment Elections May 2017 – links and posters available – Poster to be put on web site and local notice boards.</text:p>
      <text:list xml:id="list7561297355727936510" text:style-name="L5">
        <text:list-item>
          <text:p text:style-name="P23">Roads, Bridges and Highways</text:p>
        </text:list-item>
      </text:list>
      <text:p text:style-name="P10">Potholes</text:p>
      <text:p text:style-name="P10">Back Road Rhydyberry and Pontaen</text:p>
      <text:p text:style-name="P10">Road to Tynwaun &amp; Pontmaendu Farms</text:p>
      <text:p text:style-name="P10"/>
      <text:p text:style-name="P10">The new pipe at Ysycir Fechan between Pentwyn &amp; Rhydyberry has caused the road to sink.</text:p>
      <text:p text:style-name="P10"/>
      <text:p text:style-name="P10">It was noted that there are no 30 mile limit signs or to “slow down” in the village of Pontfaen. <text:s/>Concerns had been raised as school children were getting off the bus, whilst traffic were passing through village at speed. <text:s/>Clerk to contact PCC. </text:p>
      <text:p text:style-name="P10"/>
      <text:p text:style-name="P10"/>
      <text:p text:style-name="P10"/>
      <text:p text:style-name="P7"/>
      <text:list xml:id="list8220790110397913015" text:style-name="L6">
        <text:list-item>
          <text:p text:style-name="P24">Finance</text:p>
        </text:list-item>
      </text:list>
      <text:p text:style-name="P10">The Clerk updated members on the financial position of the Councillors</text:p>
      <text:p text:style-name="P10"/>
      <text:p text:style-name="P10">Annual Precept – the annual precept form had been received from Powys County Council. <text:s/>Proposed by Mr K Parry and agreed unanimously that the precept for 2016/2017 be set at £4750. <text:s/>This increase is due to the future loss of funding to the Village Halls and Youth Movement, and the up coming local elections.</text:p>
      <text:p text:style-name="P10"/>
      <text:p text:style-name="P10">Clerks Salary – Mrs Janet Eckley left the room. <text:s/>It was agreed that the clerk's annual salary for 2016/2017 would be set at £960.00, plus expenses. This would be paid half yearly, pro rata £80 each month. <text:s/>Proposed by Sheila Prosser and seconded Mr Kevin Williams. Up to the end of March 2017 salary would be £400 plus expenses.</text:p>
      <text:p text:style-name="P10"/>
      <text:p text:style-name="P11">Donations under the Section 137 Scheme</text:p>
      <text:p text:style-name="P13">£250.00, <text:s/>2016/2017, to Pontfaen Young Farmers Club proposed by Mrs Heather Price and seconded by Mr Anthony Lewis. <text:s/>Mr John Davies (Chair declared an interest as Club Leader)</text:p>
      <text:p text:style-name="P13"/>
      <text:p text:style-name="P11">Payment Sanctioned</text:p>
      <text:p text:style-name="P13">Community Hall £1000.00, 2016/2017( Mrs Heather Price declared an interest as a Committee member of the Community Hall.</text:p>
      <text:p text:style-name="P13"/>
      <text:p text:style-name="P13">Mrs Sheila Prosser advised the Councillors that the Senior Citizens lunch which had been funded by the Community Council had been thoroughly enjoyed by all you attended. <text:s/>She wished to thank all those who had helped to ensure that this annual event was a success. </text:p>
      <text:p text:style-name="P10"/>
      <text:p text:style-name="P10"/>
      <text:p text:style-name="P10"/>
      <text:p text:style-name="P10">2/3</text:p>
      <text:p text:style-name="P10"><text:soft-page-break/><text:span text:style-name="Default_20_Paragraph_20_Font"><text:span text:style-name="T3"/></text:span></text:p>
      <text:p text:style-name="P10"><text:span text:style-name="Default_20_Paragraph_20_Font"><text:span text:style-name="T3">Planning</text:span></text:span><text:span text:style-name="Default_20_Paragraph_20_Font"><text:span text:style-name="T3"> and Environment</text:span></text:span>.</text:p>
      <text:p text:style-name="P10"/>
      <text:p text:style-name="P10">No planning applications received.</text:p>
      <text:p text:style-name="P10"/>
      <text:p text:style-name="P10"/>
      <text:p text:style-name="P12">Any Other Business</text:p>
      <text:p text:style-name="P12"/>
      <text:p text:style-name="P14">Councillors were reminded that the new notice board had not been put up in Merthyr Cynog Village as yet.</text:p>
      <text:p text:style-name="P14"/>
      <text:p text:style-name="P14">Forth coming local elections were to be looked into and any training etc to be attended.</text:p>
      <text:p text:style-name="P10"/>
      <text:p text:style-name="P7"/>
      <text:p text:style-name="P15"><text:span text:style-name="Default_20_Paragraph_20_Font"><text:span text:style-name="T3">Next Meeting</text:span></text:span></text:p>
      <text:p text:style-name="P10">The next meeting would be held at 7.30pm on Monday 3<text:span text:style-name="T4">rd</text:span> March 2017</text:p>
      <text:p text:style-name="P7"/>
      <text:p text:style-name="P7"/>
      <text:p text:style-name="P7"/>
      <text:p text:style-name="P7">Signed…………………………………………………………… <text:s/>Dated……………………<text:tab/></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List_20_Paragraph" style:display-name="List Paragraph" style:family="paragraph" style:parent-style-name="Normal">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nnette Thomas</meta:initial-creator>
    <dc:creator>MC MC</dc:creator>
    <meta:creation-date>2016-04-27T10:22:00Z</meta:creation-date>
    <dc:date>2017-02-13T19:43:02.78</dc:date>
    <meta:print-date>2016-05-09T08:08:00Z</meta:print-date>
    <meta:editing-cycles>26</meta:editing-cycles>
    <meta:editing-duration>PT2H52M37S</meta:editing-duration>
    <meta:document-statistic meta:table-count="0" meta:image-count="0" meta:object-count="0" meta:page-count="3" meta:paragraph-count="55" meta:word-count="730" meta:character-count="4357"/>
    <meta:template xlink:type="simple" xlink:actuate="onRequest" xlink:title="" xlink:href="../../../../Downloads/29-Feb-16.odt/Normal"/>
  </office:meta>
</office:document-meta>
</file>