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7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8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9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T1" style:family="text"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T2" style:family="text">
      <style:text-properties fo:color="#00000a" style:text-position="super 58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RTHYR CYNOG <text:s text:c="25"/>COMMUNITY COUNCIL</text:p>
      <text:p text:style-name="P1"/>
      <text:p text:style-name="P4"><text:span text:style-name="T1">Ordinary Meeting Monday 9</text:span><text:span text:style-name="T2">th</text:span><text:span text:style-name="T1"> January 2017</text:span></text:p>
      <text:p text:style-name="P2">Merthyr Cynog Community Hall</text:p>
      <text:p text:style-name="P2">7.30 pm</text:p>
      <text:p text:style-name="P2"/>
      <text:p text:style-name="P3">AGENDA</text:p>
      <text:p text:style-name="P3"/>
      <text:list xml:id="list3515044022073976436" text:style-name="WWNum4">
        <text:list-item>
          <text:p text:style-name="P9"><text:s/>Apologies</text:p>
        </text:list-item>
        <text:list-item>
          <text:p text:style-name="P9">Minutes of previous meetings</text:p>
        </text:list-item>
        <text:list-item>
          <text:p text:style-name="P9">Matters Arising</text:p>
        </text:list-item>
        <text:list-item>
          <text:p text:style-name="P9">Correspondence</text:p>
        </text:list-item>
        <text:list-item>
          <text:p text:style-name="P9">Roads, Bridges and Highways</text:p>
        </text:list-item>
        <text:list-item>
          <text:p text:style-name="P9">Finance</text:p>
        </text:list-item>
        <text:list-item>
          <text:p text:style-name="P9">Planning and Environment</text:p>
        </text:list-item>
        <text:list-item>
          <text:p text:style-name="P9">Date of next meeting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1-03T16:03:37.31</dc:date>
    <dc:creator>MC MC</dc:creator>
    <meta:generator>OpenOffice/4.1.3$Win32 OpenOffice.org_project/413m1$Build-9783</meta:generator>
    <meta:document-statistic meta:table-count="0" meta:image-count="0" meta:object-count="0" meta:page-count="1" meta:paragraph-count="13" meta:word-count="45" meta:character-count="290"/>
    <meta:editing-duration>PT1M4S</meta:editing-duration>
    <meta:editing-cycles>1</meta:editing-cycles>
  </office:meta>
</office:document-meta>
</file>