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List_20_Paragraph">
      <style:paragraph-properties fo:text-align="justify" style:justify-single-word="false"/>
    </style:style>
    <style:style style:name="P9" style:family="paragraph" style:parent-style-name="List_20_Paragraph">
      <style:paragraph-properties fo:text-align="justify" style:justify-single-word="false"/>
      <style:text-properties style:font-name="Times New Roman"/>
    </style:style>
    <style:style style:name="P10" style:family="paragraph" style:parent-style-name="Standard">
      <style:paragraph-properties fo:margin-left="1.244cm" fo:margin-right="0cm" fo:text-align="justify" style:justify-single-word="false" fo:text-indent="0cm" style:auto-text-indent="false">
        <style:tab-stops/>
      </style:paragraph-properties>
    </style:style>
    <style:style style:name="P11" style:family="paragraph" style:parent-style-name="Standard">
      <style:paragraph-properties fo:margin-left="0cm" fo:margin-right="0cm" fo:text-align="justify" style:justify-single-word="false" fo:text-indent="1.244cm" style:auto-text-indent="false"/>
    </style:style>
    <style:style style:name="P12" style:family="paragraph" style:parent-style-name="Standard">
      <style:paragraph-properties fo:margin-left="1.164cm" fo:margin-right="0cm" fo:text-align="justify" style:justify-single-word="false" fo:text-indent="0cm" style:auto-text-indent="false">
        <style:tab-stops/>
      </style:paragraph-properties>
    </style:style>
    <style:style style:name="P13" style:family="paragraph" style:parent-style-name="Standard">
      <style:paragraph-properties fo:margin-left="0cm" fo:margin-right="0cm" fo:text-align="justify" style:justify-single-word="false" fo:text-indent="0cm" style:auto-text-indent="false">
        <style:tab-stops/>
      </style:paragraph-properties>
    </style:style>
    <style:style style:name="P14"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5" style:family="paragraph" style:parent-style-name="Standard" style:list-style-name="L1">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list-style-name="L2">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list-style-name="L3">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Standard" style:list-style-name="L4">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 style:family="paragraph" style:parent-style-name="Standard" style:list-style-name="L5">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0" style:family="paragraph" style:parent-style-name="Standard" style:list-style-name="L6">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 style:family="paragraph" style:parent-style-name="Standard">
      <style:paragraph-properties fo:margin-left="1.244cm" fo:margin-right="0cm" fo:text-align="justify" style:justify-single-word="false" fo:text-indent="0cm" style:auto-text-indent="false">
        <style:tab-stops/>
      </style:paragraph-properties>
    </style:style>
    <style:style style:name="P22" style:family="paragraph" style:parent-style-name="Standard">
      <style:paragraph-properties fo:margin-left="1.244cm" fo:margin-right="0cm" fo:text-align="justify" style:justify-single-word="false"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margin-left="1.244cm" fo:margin-right="0cm" fo:text-align="justify" style:justify-single-word="false" fo:text-indent="0cm" style:auto-text-indent="false">
        <style:tab-stops/>
      </style:paragraph-properties>
      <style:text-properties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style:text-position="super 58%"/>
    </style:style>
    <style:style style:name="T5" style:family="text">
      <style:text-properties style:text-position="super 58%" fo:font-weight="bold" style:font-weight-asian="bold" style:font-weight-complex="bold"/>
    </style:style>
    <style:style style:name="T6" style:family="text">
      <style:text-properties style:text-position="super 58%" style:font-name="Times New Roman"/>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ERTHYR CYNOG</text:p>
      <text:p text:style-name="P1"/>
      <text:p text:style-name="P4">CYNGOR CYMUNED<text:tab/><text:tab/><text:tab/><text:tab/><text:tab/><text:tab/>COMMUNITY COUNCIL</text:p>
      <text:p text:style-name="P4"/>
      <text:p text:style-name="P6"><text:span text:style-name="Default_20_Paragraph_20_Font"><text:span text:style-name="T1">Minutes of the Ordinary Meeting held on Monday 24</text:span></text:span><text:span text:style-name="Default_20_Paragraph_20_Font"><text:span text:style-name="T5">th</text:span></text:span><text:span text:style-name="Default_20_Paragraph_20_Font"><text:span text:style-name="T1"> October 2016</text:span></text:span></text:p>
      <text:p text:style-name="P5">In Merthyr Cynog Community Hall, Upper Chapel at 7.30 pm</text:p>
      <text:p text:style-name="P2">Present</text:p>
      <text:p text:style-name="P7">Mr John Davies, Mrs H Price, Mrs S Prosser, Mr K Parry, Mr A Lewis (also Mrs J Eckley, Clerk)</text:p>
      <text:p text:style-name="P3"/>
      <text:list xml:id="list2847244434032362905" text:style-name="L1">
        <text:list-item>
          <text:p text:style-name="P15">Apologies</text:p>
        </text:list-item>
      </text:list>
      <text:p text:style-name="P7"><text:tab/>Mr K Williams, Mr J Price</text:p>
      <text:p text:style-name="P2"/>
      <text:list xml:id="list1092896438725191997" text:style-name="L2">
        <text:list-item>
          <text:p text:style-name="P16">Minutes</text:p>
        </text:list-item>
      </text:list>
      <text:p text:style-name="P7"><text:tab/>The minutes of the meeting held on Tuesday 13<text:span text:style-name="T4">th</text:span> September 2016 were signed as a correct record.</text:p>
      <text:p text:style-name="P2"/>
      <text:list xml:id="list6227837989838931710" text:style-name="L3">
        <text:list-item>
          <text:p text:style-name="P17">Matters Arising</text:p>
        </text:list-item>
      </text:list>
      <text:p text:style-name="P12">The outstanding invoice regarding the audit from Grant Thornton remains outstanding – Clerk to contact.</text:p>
      <text:p text:style-name="P13"/>
      <text:p text:style-name="P2"/>
      <text:list xml:id="list4112448774455232122" text:style-name="L4">
        <text:list-item>
          <text:p text:style-name="P18">Correspondence</text:p>
        </text:list-item>
      </text:list>
      <text:p text:style-name="P8"><text:span text:style-name="Default_20_Paragraph_20_Font"><text:span text:style-name="T2">Countryside Alliance – Nominations for Rural Awards 2016, closing date 3</text:span></text:span><text:span text:style-name="Default_20_Paragraph_20_Font"><text:span text:style-name="T6">rd</text:span></text:span><text:span text:style-name="Default_20_Paragraph_20_Font"><text:span text:style-name="T2"> October 2016 – NO ACTION</text:span></text:span></text:p>
      <text:p text:style-name="P8"><text:span text:style-name="Default_20_Paragraph_20_Font"><text:span text:style-name="T2">Proposed Wind Farm Development Merthyr Cynog Powys Wales – NOTED TO MONITOR </text:span></text:span></text:p>
      <text:p text:style-name="P9">Out of office reply from PC Jeff Cahalane 181 – Back in office 25<text:span text:style-name="T4">th</text:span> October 2016 – Clerk to arrange meeting.</text:p>
      <text:p text:style-name="P9">Citizens Advice Bureau – requesting contribution towards the cost of providing advice servies – NO ACTION</text:p>
      <text:p text:style-name="P9">PCC School Standards &amp; Organisation (Wales) Act 2013 - NOTED</text:p>
      <text:p text:style-name="P9">Revive &amp; Thrive – NOTED &amp; EMAILED TO COUNCILLIORS</text:p>
      <text:p text:style-name="P9">Bags of Help – The Community Grant Scheme from Tesco – NOTED &amp; CLERK TO EMAIL TO YFC</text:p>
      <text:p text:style-name="P9">PAVO – Invitation to Annual Conference &amp; General Meeting, Tuesday 8<text:span text:style-name="T4">th</text:span> November 2016, <text:s/>10.00-3.30pm - <text:s/>NOTED</text:p>
      <text:p text:style-name="P9">Iain Aitken – Invitation to Impact of Intensive Poultry Farm on Aquatic Ecosystems 29<text:span text:style-name="T4">th</text:span> October 2016, Llangion Hall – NO ACTION.</text:p>
      <text:p text:style-name="P9">Planning Aid Wales – Planning Training for Community &amp; Town Councils, Monday 23<text:span text:style-name="T4">rd</text:span> January 2017, CLERK </text:p>
      <text:p text:style-name="P9">PCC – Removal of recycling containers currently in Hall car park – CLERK TO CHECK WHETHER MORE REYCYLING BOXES AVAILABILE TO RESIDENTS</text:p>
      <text:p text:style-name="P9">BT – Phone Boxes – NOTED <text:s/></text:p>
      <text:p text:style-name="P8"><text:soft-page-break/><text:span text:style-name="Default_20_Paragraph_20_Font"><text:span text:style-name="T2">IRPW Draft Annual Report – The Independent Remuneration Panel draft Annual Report 2017/18 has now been published for consultation and is available on its website through the following link </text:span></text:span><text:a xlink:type="simple" xlink:href="http://gov.wales/irpwsub/hom/?lang=en" text:style-name="Internet_20_link" text:visited-style-name="Visited_20_Internet_20_Link"><text:span text:style-name="Default_20_Paragraph_20_Font"><text:span text:style-name="T2">http://gov.wales/irpwsub/hom/?lang=en</text:span></text:span></text:a><text:span text:style-name="Default_20_Paragraph_20_Font"><text:span text:style-name="T2"> – CLERK TO LOOK INTO</text:span></text:span></text:p>
      <text:p text:style-name="P8"/>
      <text:list xml:id="list8120081926037134321" text:style-name="L5">
        <text:list-item>
          <text:p text:style-name="P19">Roads, Bridges and Highways</text:p>
        </text:list-item>
      </text:list>
      <text:p text:style-name="P10">Potholes</text:p>
      <text:p text:style-name="P10">Back Road Rhydyberry and Pontaen</text:p>
      <text:p text:style-name="P10">Road to Ebenezer Chapel</text:p>
      <text:p text:style-name="P10">Road to Tynwaun &amp; Pontmaendu Farms</text:p>
      <text:p text:style-name="P10"/>
      <text:p text:style-name="P10">Llwynrhydill Pitch – dropped culverts</text:p>
      <text:p text:style-name="P10">Dead Tree by Glanhonddu Lodge.</text:p>
      <text:p text:style-name="P7"/>
      <text:list xml:id="list7338354662086377760" text:style-name="L6">
        <text:list-item>
          <text:p text:style-name="P20">Finance</text:p>
        </text:list-item>
      </text:list>
      <text:p text:style-name="P10">The Clerk updated members on the financial position of the Councillors</text:p>
      <text:p text:style-name="P10"/>
      <text:p text:style-name="P10">The annual Senior Citizens Christmas lunch is to be held in Merthyr Cynog Community Hall on Monday 12<text:span text:style-name="T4">th</text:span> December 2016 at Noon. <text:s/>It was proposed Mr A lewis and seconded by Mr K Parry that the Community council would sanction £200 towards this lunch, under the Section 137 Scheme.</text:p>
      <text:p text:style-name="P10"/>
      <text:p text:style-name="P10">The Council is still waiting for an invoice from Grant Thornton for the recent audit - £169.20</text:p>
      <text:p text:style-name="P10"/>
      <text:p text:style-name="P10"/>
      <text:p text:style-name="P10"><text:span text:style-name="Default_20_Paragraph_20_Font"><text:span text:style-name="T3">Planning</text:span></text:span><text:span text:style-name="Default_20_Paragraph_20_Font"><text:span text:style-name="T3"> and Environment</text:span></text:span>.</text:p>
      <text:p text:style-name="P10"/>
      <text:p text:style-name="P10">Construction of 2 Shepherds Huts, and change of use of part field from agricultural to tourism at Cwmachau Farm, Lower Chapel LD3 9RF.</text:p>
      <text:p text:style-name="P10"/>
      <text:p text:style-name="P10">Councillors had no comment to make on this application.</text:p>
      <text:p text:style-name="P10"/>
      <text:p text:style-name="P10">The Councillors were disappointed to note that planning had been passed for the Erection of detached garage at Old Parish Rooms, Merthyr Cynog. <text:s/>Clerk to ask PCC why this was, as the councillors had opposed this. CLERK NOTED</text:p>
      <text:p text:style-name="P10"/>
      <text:p text:style-name="P10">As Upper Chapel Church has now been closed the clerk was asked to enquire regarding the upkeep of the War Memorial in the Church ground, together with issues regarding burial, maintenance etc – CLERK NOTED</text:p>
      <text:p text:style-name="P10"/>
      <text:p text:style-name="P10">It was decided that an open meeting would be held by the Community Council with various local organisations to discuss the future, and possible grant funding, of IT &amp; Broadband in the Community Hall. <text:s/>This would be held before the usual meeting at 7.00pm </text:p>
      <text:p text:style-name="P10"/>
      <text:p text:style-name="P22">Any Other Business</text:p>
      <text:p text:style-name="P22"/>
      <text:p text:style-name="P23">Mrs Sheila Prosser asked the Clerk to look in to the “Code of Conduct” which the Community Council would need to adopt.</text:p>
      <text:p text:style-name="P23"/>
      <text:p text:style-name="P10"/>
      <text:p text:style-name="P7"/>
      <text:p text:style-name="P11"><text:soft-page-break/><text:span text:style-name="Default_20_Paragraph_20_Font"><text:span text:style-name="T3">Next Meeting</text:span></text:span></text:p>
      <text:p text:style-name="P10">The next meeting would be held at 8.30pm on Monday 21<text:span text:style-name="T4">st</text:span> November 2016.</text:p>
      <text:p text:style-name="P7"/>
      <text:p text:style-name="P7"/>
      <text:p text:style-name="P7"/>
      <text:p text:style-name="P7">Signed…………………………………………………………… <text:s/>Date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nnette Thomas</meta:initial-creator>
    <dc:creator>MC MC</dc:creator>
    <meta:creation-date>2016-04-27T10:22:00Z</meta:creation-date>
    <dc:date>2016-11-13T16:59:22.60</dc:date>
    <meta:print-date>2016-05-09T08:08:00Z</meta:print-date>
    <meta:editing-cycles>15</meta:editing-cycles>
    <meta:editing-duration>PT1H35M17S</meta:editing-duration>
    <meta:document-statistic meta:table-count="0" meta:image-count="0" meta:object-count="0" meta:page-count="3" meta:paragraph-count="48" meta:word-count="617" meta:character-count="3679"/>
    <meta:template xlink:type="simple" xlink:actuate="onRequest" xlink:title="" xlink:href="../../../../Downloads/29-Feb-16.odt/Normal"/>
  </office:meta>
</office:document-meta>
</file>