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1.251cm" fo:margin-right="0cm" fo:text-align="justify" style:justify-single-word="false" fo:text-indent="0cm" style:auto-text-indent="false">
        <style:tab-stops/>
      </style:paragraph-properties>
      <style:text-properties style:font-weight-complex="bold"/>
    </style:style>
    <style:style style:name="P10" style:family="paragraph" style:parent-style-name="Standard">
      <style:paragraph-properties fo:margin-left="1.251cm" fo:margin-right="0cm" fo:text-align="justify" style:justify-single-word="false" fo:text-indent="0cm" style:auto-text-indent="false">
        <style:tab-stops/>
      </style:paragraph-properties>
    </style:style>
    <style:style style:name="P11" style:family="paragraph" style:parent-style-name="Standard">
      <style:paragraph-properties fo:margin-left="1.136cm" fo:margin-right="0cm" fo:text-align="justify" style:justify-single-word="false" fo:text-indent="0cm" style:auto-text-indent="false">
        <style:tab-stops/>
      </style:paragraph-properties>
    </style:style>
    <style:style style:name="P12" style:family="paragraph" style:parent-style-name="Standard">
      <style:paragraph-properties fo:margin-left="1.136cm" fo:margin-right="0cm"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List_20_Paragraph">
      <style:paragraph-properties fo:margin-left="1.136cm" fo:margin-right="0cm" fo:text-indent="0cm" style:auto-text-indent="false">
        <style:tab-stops/>
      </style:paragraph-properties>
    </style:style>
    <style:style style:name="P14" style:family="paragraph" style:parent-style-name="List_20_Paragraph">
      <style:paragraph-properties fo:margin-left="0cm" fo:margin-right="0cm" fo:text-indent="0cm" style:auto-text-indent="false">
        <style:tab-stops/>
      </style:paragraph-properties>
    </style:style>
    <style:style style:name="P15" style:family="paragraph" style:parent-style-name="Standard">
      <style:paragraph-properties fo:margin-left="1.244cm" fo:margin-right="0cm" fo:text-align="justify" style:justify-single-word="false" fo:text-indent="0cm" style:auto-text-indent="false">
        <style:tab-stops/>
      </style:paragraph-properties>
    </style:style>
    <style:style style:name="P16" style:family="paragraph" style:parent-style-name="Standard">
      <style:paragraph-properties fo:margin-left="0cm" fo:margin-right="0cm" fo:text-align="justify" style:justify-single-word="false" fo:text-indent="1.251cm" style:auto-text-indent="false"/>
    </style:style>
    <style:style style:name="P17"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list-style-name="L1">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tandard" style:list-style-name="L2">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0" style:family="paragraph" style:parent-style-name="Standard" style:list-style-name="L3">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 style:family="paragraph" style:parent-style-name="Standard" style:list-style-name="L4">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2" style:family="paragraph" style:parent-style-name="Standard" style:list-style-name="L5">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 style:family="paragraph" style:parent-style-name="Standard" style:list-style-name="L6">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Standard" style:list-style-name="L7">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5" style:family="paragraph" style:parent-style-name="Standard" style:list-style-name="L8">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6" style:family="paragraph" style:parent-style-name="Standard" style:list-style-name="L8">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position="super 67%"/>
    </style:style>
    <style:style style:name="T3" style:family="text">
      <style:text-properties style:text-position="super 67%" fo:font-weight="bold" style:font-weight-asian="bold" style:font-weight-complex="bold"/>
    </style:style>
    <style:style style:name="T4" style:family="text">
      <style:text-properties style:text-position="super 67%" style:font-name="Times New Roman" fo:font-size="12pt" style:font-size-asian="12pt"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ERTHYR CYNOG</text:p>
      <text:p text:style-name="P1"/>
      <text:p text:style-name="P5">CYNGOR CYMUNED<text:tab/><text:tab/><text:tab/><text:tab/><text:tab/><text:tab/>COMMUNITY COUNCIL</text:p>
      <text:p text:style-name="P5"/>
      <text:p text:style-name="P7"><text:span text:style-name="Default_20_Paragraph_20_Font"><text:span text:style-name="T1">Minutes of the Ordinary Meeting held on Thursday 17</text:span></text:span><text:span text:style-name="Default_20_Paragraph_20_Font"><text:span text:style-name="T3">th</text:span></text:span><text:span text:style-name="Default_20_Paragraph_20_Font"><text:span text:style-name="T1"> November 2016</text:span></text:span></text:p>
      <text:p text:style-name="P6">in Merthyr Cynog Community Hall, Upper Chapel at 6.00 pm</text:p>
      <text:p text:style-name="P6"/>
      <text:p text:style-name="P6"/>
      <text:p text:style-name="P2">Present:</text:p>
      <text:p text:style-name="P8">Mr John Davies (chair), Mrs Heather Price, Mrs Sheila Prosser, Mr Antony Lewis, Mr Kevin Williams, Mr Kevin Parry, Mrs Josie Herdman (consultant), Mrs Janet Eckley (Clerk)</text:p>
      <text:p text:style-name="P4"/>
      <text:list xml:id="list5487692896434046123" text:style-name="L1">
        <text:list-item>
          <text:p text:style-name="P18">Apologies:</text:p>
        </text:list-item>
      </text:list>
      <text:p text:style-name="P8"><text:tab/>Mr J Price</text:p>
      <text:p text:style-name="P2"/>
      <text:list xml:id="list8425844181018990494" text:style-name="L2">
        <text:list-item>
          <text:p text:style-name="P19">Minutes:</text:p>
        </text:list-item>
      </text:list>
      <text:p text:style-name="P8"><text:tab/>The minutes of the meeting held on 24<text:span text:style-name="Default_20_Paragraph_20_Font"><text:span text:style-name="T2">th</text:span></text:span> October 2016 were read and signed as a correct</text:p>
      <text:p text:style-name="P8"><text:tab/>record.</text:p>
      <text:p text:style-name="P2"/>
      <text:list xml:id="list8673412014567584646" text:style-name="L3">
        <text:list-item>
          <text:p text:style-name="P20">Matters Arising:</text:p>
        </text:list-item>
      </text:list>
      <text:p text:style-name="P9"/>
      <text:p text:style-name="P9">Invoice re Grant Thornton has still not been received - CLERK</text:p>
      <text:p text:style-name="P9"><text:s text:c="2"/></text:p>
      <text:p text:style-name="P2"/>
      <text:list xml:id="list665764691976438078" text:style-name="L4">
        <text:list-item>
          <text:p text:style-name="P21">Correspondence:</text:p>
        </text:list-item>
      </text:list>
      <text:p text:style-name="P2"/>
      <text:p text:style-name="P11">Clerks Salary – Mrs Catherine Wilson submitted her request of £200 salary for the 2 meetings she clerked for. The Committee unanimously agreed that she be paid - CLERK</text:p>
      <text:p text:style-name="P12"/>
      <text:p text:style-name="P13"><text:span text:style-name="Default_20_Paragraph_20_Font"><text:span text:style-name="T5">PCC – Recycling containers for residents in the community, they may contact on 0845 6027035 or email </text:span></text:span><text:a xlink:type="simple" xlink:href="mailto:waste.awareness@powys.gov.uk" office:target-frame-name="_top" xlink:show="replace" text:style-name="Internet_20_link" text:visited-style-name="Visited_20_Internet_20_Link"><text:span text:style-name="Default_20_Paragraph_20_Font"><text:span text:style-name="T5">waste.awareness@powys.gov.uk</text:span></text:span></text:a><text:span text:style-name="Default_20_Paragraph_20_Font"><text:span text:style-name="T5"> – CLERK to ensure that this information is put onto the Community web site and Facebook page</text:span></text:span></text:p>
      <text:p text:style-name="P14"><text:span text:style-name="Default_20_Paragraph_20_Font"><text:span text:style-name="T6"><text:s text:c="11"/></text:span></text:span><text:span text:style-name="Default_20_Paragraph_20_Font"><text:span text:style-name="T5">Town &amp; Community Elections 2017 – Electoral Register &amp; Dates of Next Electio</text:span></text:span><text:span text:style-name="Default_20_Paragraph_20_Font"><text:span text:style-name="T5">ns – CLERK to complete documents and return to County Hall, Llandrindod Wells</text:span></text:span></text:p>
      <text:p text:style-name="P14"><text:span text:style-name="Default_20_Paragraph_20_Font"><text:span text:style-name="T5"><text:s text:c="11"/>Upper Chapel Church – email for the Cathedral advising the our email had been forwarded to the relevant office in the Church of Wales Headquarters in Cardiff. - CLERK</text:span></text:span></text:p>
      <text:p text:style-name="P13"><text:span text:style-name="Default_20_Paragraph_20_Font"><text:span text:style-name="T5">Email from Mr Tim O'Donnell regarding LDP Consultation of Wind and Solar Energy in the Community – To be Discussed further in meeting under Planning and Environment.</text:span></text:span></text:p>
      <text:p text:style-name="P13"><text:span text:style-name="Default_20_Paragraph_20_Font"><text:span text:style-name="T5">CAB – Invitation to 20</text:span></text:span><text:span text:style-name="Default_20_Paragraph_20_Font"><text:span text:style-name="T4">th</text:span></text:span><text:span text:style-name="Default_20_Paragraph_20_Font"><text:span text:style-name="T5"> Anniversary, “Better Advice, Better Health” 29.11.16, 1pm – 2.00pm, Newtown</text:span></text:span></text:p>
      <text:p text:style-name="P13"><text:span text:style-name="Default_20_Paragraph_20_Font"><text:span text:style-name="T5">Welsh Goverment – Are you paying too much in Business rates – check details by 30.11.16 – CLERK to email to Councillors</text:span></text:span></text:p>
      <text:p text:style-name="P13"><text:span text:style-name="Default_20_Paragraph_20_Font"><text:span text:style-name="T5">Reminder of Twitter Account for Merthyr Cynog Community.</text:span></text:span></text:p>
      <text:p text:style-name="P13"><text:span text:style-name="Default_20_Paragraph_20_Font"><text:span text:style-name="T5">PC</text:span></text:span><text:span text:style-name="Default_20_Paragraph_20_Font"><text:span text:style-name="T5">C – School Consultation extension period between Builth Wells &amp; Llandrindod Wells – CLERK NOTED</text:span></text:span></text:p>
      <text:p text:style-name="P13"><text:soft-page-break/></text:p>
      <text:p text:style-name="P13"><text:span text:style-name="Default_20_Paragraph_20_Font"><text:span text:style-name="T5">Primary Care Suppliers – Public Access Defibrillator – CLERK to bring forward to next meeting to discuss further.</text:span></text:span></text:p>
      <text:p text:style-name="P13"><text:span text:style-name="Default_20_Paragraph_20_Font"><text:span text:style-name="T5">One Voice Wales – Chairing Skill Training, Bi</text:span></text:span><text:span text:style-name="Default_20_Paragraph_20_Font"><text:span text:style-name="T5">shop Bevan Hall, Brecon, 17</text:span></text:span><text:span text:style-name="Default_20_Paragraph_20_Font"><text:span text:style-name="T4">th</text:span></text:span><text:span text:style-name="Default_20_Paragraph_20_Font"><text:span text:style-name="T5"> November 2016, Local Goverment Finance Training, Strand Hall Builth Wells 23</text:span></text:span><text:span text:style-name="Default_20_Paragraph_20_Font"><text:span text:style-name="T4">rd</text:span></text:span><text:span text:style-name="Default_20_Paragraph_20_Font"><text:span text:style-name="T5"> November.</text:span></text:span></text:p>
      <text:p text:style-name="P13"><text:span text:style-name="Default_20_Paragraph_20_Font"><text:span text:style-name="T5">PCC – Planning Department – re Old Parish Rooms Merthyr Cynog, errection of detached garage. <text:s/>Response to query regarding the planning be</text:span></text:span><text:span text:style-name="Default_20_Paragraph_20_Font"><text:span text:style-name="T5">ing granting despite Objection – To di</text:span></text:span><text:span text:style-name="Default_20_Paragraph_20_Font"><text:span text:style-name="T5">s</text:span></text:span><text:span text:style-name="Default_20_Paragraph_20_Font"><text:span text:style-name="T5">cuss under Planning &amp; Environment.</text:span></text:span></text:p>
      <text:p text:style-name="P13"><text:span text:style-name="Default_20_Paragraph_20_Font"><text:span text:style-name="T5">Code of Conduct – documents to be completed and adopted – Planning &amp; Environment</text:span></text:span></text:p>
      <text:p text:style-name="P13"><text:span text:style-name="Default_20_Paragraph_20_Font"><text:span text:style-name="T5">Natural Resources Report It Wales new telephone number 03000 653000, website address naturalesoursces</text:span></text:span><text:span text:style-name="Default_20_Paragraph_20_Font"><text:span text:style-name="T5">.wales/report</text:span></text:span></text:p>
      <text:p text:style-name="P13"><text:span text:style-name="Default_20_Paragraph_20_Font"><text:span text:style-name="T5">PC Jeff Cahalane requested possible dates to enable him to come to a furture meeting – COUNCILLORS to check diaries and confirm in next meeting</text:span></text:span></text:p>
      <text:p text:style-name="P13"><text:span text:style-name="Default_20_Paragraph_20_Font"><text:span text:style-name="T5">Powys Community Health Council Executive Meeting – Tuesday 22</text:span></text:span><text:span text:style-name="Default_20_Paragraph_20_Font"><text:span text:style-name="T4">nd</text:span></text:span><text:span text:style-name="Default_20_Paragraph_20_Font"><text:span text:style-name="T5"> Novmeber 2016, Mid &amp; West Wales F</text:span></text:span><text:span text:style-name="Default_20_Paragraph_20_Font"><text:span text:style-name="T5">ire Service Building, Llandrindod Wells @10.30am</text:span></text:span></text:p>
      <text:p text:style-name="P13"><text:span text:style-name="Default_20_Paragraph_20_Font"><text:span text:style-name="T5">LDBCW Publication – Electorial Review; Policy &amp; Practice – CLERK to check re Electoral Reviews:Policy and Practice documents</text:span></text:span></text:p>
      <text:list xml:id="list7152714450887500593" text:style-name="L5">
        <text:list-item>
          <text:p text:style-name="P22">Highways:</text:p>
        </text:list-item>
      </text:list>
      <text:p text:style-name="P15"/>
      <text:p text:style-name="P15">Despite Clerk reporting the following they remain outstanding – CLERK to chase</text:p>
      <text:p text:style-name="P15"/>
      <text:p text:style-name="P15">Potholes</text:p>
      <text:p text:style-name="P15">Back Road to Rhydyberry and Pontfaen</text:p>
      <text:p text:style-name="P15">Road to Ebenezer Chapel</text:p>
      <text:p text:style-name="P15">Road to Tynwaun &amp; Pontmaendu Farm</text:p>
      <text:p text:style-name="P15"/>
      <text:p text:style-name="P15"/>
      <text:p text:style-name="P8"><text:tab/></text:p>
      <text:list xml:id="list5594016119584298260" text:style-name="L6">
        <text:list-item>
          <text:p text:style-name="P23">Finance:</text:p>
        </text:list-item>
      </text:list>
      <text:p text:style-name="P2"/>
      <text:p text:style-name="P8"><text:tab/>The Clerk updated members on the financial position of the Council.</text:p>
      <text:p text:style-name="P8"/>
      <text:p text:style-name="P8"><text:tab/>Sanctioned payments:</text:p>
      <text:p text:style-name="P8"><text:tab/>£200 for cost towards the OAP’s Christmas Lunch – cheque issued no 000295</text:p>
      <text:p text:style-name="P8"><text:tab/>£200 Clerks Fee ( Date Mrs Catherine Wilson finished as clerk 13.10.16, date Mrs Janet <text:s text:c="2"/>Eckley commenced role 14.10.16. <text:s/>- CLERK to seek guidance re HMRC</text:p>
      <text:p text:style-name="P8"><text:tab/>£100 Consultation Fee - Mrs J Herdman. - cheque issued. <text:s/>This was proposed by Mr Kevin Parry and seconded by Mr Kevin Williams, for all her help and guidance to the new Clerk. Cheque issue 000296</text:p>
      <text:p text:style-name="P8"/>
      <text:p text:style-name="P2"/>
      <text:list xml:id="list5777942830488117137" text:style-name="L7">
        <text:list-item>
          <text:p text:style-name="P24">Planning and Environment:</text:p>
        </text:list-item>
      </text:list>
      <text:p text:style-name="P2"/>
      <text:p text:style-name="P15"><text:soft-page-break/>To Adopt the revised Code of Conduct – The clerk had received further information from Yscir Community Council regarding the fact, that the committee were required to adopt a revised Code of Conduct. Once adopted it had to be publicised in the local newspaper and the ombudsman informed. It is possible to share the cost of publication and the Yscir Community Council had contacted the clerk regarding this. <text:s/>Trallong, Yscir and Merthyr Cynog Community Councils would combine, <text:s/>to reduce the cost to £104.50 plus VAT (divided by 3). <text:s/>The council approved the new Code of Conduct, proposed by Mrs Sheila Prosser and seconded by Mr Antony Lewis, and they agreed to publish a notice in the Brecon &amp; Radnor with the 2 other Committees. - CLERK to liaise with Yscir Community Council.</text:p>
      <text:p text:style-name="P15"/>
      <text:p text:style-name="P15">The Councillors asked that the Clerk to seek an update regarding the Fibre Optic cable for personal and more important business use. <text:s/>Slow internet connection was causing concerns for many businesses in the area.</text:p>
      <text:p text:style-name="P15"/>
      <text:p text:style-name="P15">PCC – Local Development Plan regarding Wind &amp; Solar Energy. - The members of the committee fully discussed the correspondence received from Mr Tim O'Donnell highlighting his concerns with regards to the consultation. <text:s/>His was the only correspondence so far received from local residents although a mis-directed e-mail had been received from a Mr Peter Seaman, who was actively involved in campaigning against wind power. <text:s/>The Chairman, Mr John Davies had offered to meet with him at his earliest convenience to hear his concerns, if he was a resident of Merthyr Cynog Community. <text:s/>Councillors were concerned that, against a backdrop of economic uncertainty that our rural community will face post Brexit, with the possibility of export markets for beef and lamb into Europe being unavailable. <text:s/>It was felt that no future options should be dismissed without proper consideration .During the next 10 years which the LDP will cover who knows what technological advances will be made. <text:s/>Thorough consideration of any project – large or small – should be undertaken on a factual and detailed basis. <text:s/>The community benefit should be clearly assessed and economic benefit fairly distributed to the community. <text:s/>Any developments should be fully debated and then decided upon with each and every advantage and disadvantage being properly evaluated in a rational, calm and responsible manner. <text:s/>It was unanimously agreed to support this response and forward it to Powys County Council. <text:s/>A Copy of County Councillor Gillian Thomas's response to Mr O'Donnell was also discussed and it was decided that a letter be sent to Cllr. Thomas asking to keep Councillors informed of her opinion, and to ensure there was communication between us before decisions are made which will affect our community over the next 10 years - CLERK</text:p>
      <text:p text:style-name="P15"/>
      <text:p text:style-name="P15">Old Parish Rooms, Merthyr Cynog, Brecon, Powys. LD3 9SD. - As planning had been agreed to the Erection of detached garage, which the Community Council had opposed, the clerk had requested information as to why this had been agree. <text:s text:c="2"/>- Whilst it was noted that the proposed double garage is of a large size it was considered that it had been designed to be in-keeping with the host dwelling. <text:s/>It was also considered that the proposed development would not impact upon loss of privacy afforded to neighbouring dwellings as the proposed windows to the north-face elevation would face out across open farmland and not afford any views across neighbouring dwellings. <text:s/>Regarding comments relating to the proposed erection of this garage having any bearing on any future applications in relation to potential housing, any future applications made would be considered on their own merits and as such any potential future developments cannot have a bearing on current application for consideration. <text:s text:c="3"/>The garage was permitted to be used solely for the garaging of private vehicles and for purpose incidental to the enjoyment of the dwelling house and not for the carrying our of any trade or business. <text:s/></text:p>
      <text:p text:style-name="P15"/>
      <text:p text:style-name="P15"><text:soft-page-break/></text:p>
      <text:p text:style-name="P15"/>
      <text:p text:style-name="P15"/>
      <text:list xml:id="list282294900310986949" text:style-name="L8">
        <text:list-item>
          <text:p text:style-name="P25">Any other Business:</text:p>
        </text:list-item>
      </text:list>
      <text:p text:style-name="P3"/>
      <text:p text:style-name="P10">The Clerk reminded the Councillors of a Meeting to be hosted by Merthyr Cynog Community Council to discuss the future of Broadband and IT issues required by the community in the Hall. <text:s/>This meeting is to be held at the hall on Monday 21<text:span text:style-name="Default_20_Paragraph_20_Font"><text:span text:style-name="T2">st</text:span></text:span> November 2016 at 6.00pm.</text:p>
      <text:p text:style-name="P8"/>
      <text:list xml:id="list36366186" text:continue-numbering="true" text:style-name="L8">
        <text:list-item>
          <text:p text:style-name="P26"><text:span text:style-name="Default_20_Paragraph_20_Font"><text:span text:style-name="T7">Next Meeting:</text:span></text:span></text:p>
        </text:list-item>
      </text:list>
      <text:p text:style-name="P8"/>
      <text:p text:style-name="P16">Date to be confirmed.</text:p>
      <text:p text:style-name="P16"/>
      <text:p text:style-name="P16"/>
      <text:p text:style-name="P16"/>
      <text:p text:style-name="P8"/>
      <text:p text:style-name="P8"/>
      <text:p text:style-name="P8"/>
      <text:p text:style-name="P8">Signed…………………………………………………………… <text:s/>Dated……………………</text:p>
      <text:p text:style-name="P8"/>
      <text:p text:style-name="P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nette Thomas</meta:initial-creator>
    <dc:creator>MC MC</dc:creator>
    <meta:creation-date>2016-01-11T12:33:00Z</meta:creation-date>
    <dc:date>2017-01-03T16:16:44.02</dc:date>
    <meta:print-date>2013-05-14T19:12:00Z</meta:print-date>
    <meta:editing-cycles>4</meta:editing-cycles>
    <meta:editing-duration>PT3H7M14S</meta:editing-duration>
    <meta:document-statistic meta:table-count="0" meta:image-count="0" meta:object-count="0" meta:page-count="4" meta:paragraph-count="56" meta:word-count="1303" meta:character-count="8037"/>
    <meta:template xlink:type="simple" xlink:actuate="onRequest" xlink:title="" xlink:href="../../../../Downloads/MERTHYR%20CYNOG%20meeting.odt/Normal"/>
  </office:meta>
</office:document-meta>
</file>