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2.00pt" fo:font-weight="bold" fo:font-family="Arial" style:font-family-asian="Arial" style:font-family-complex="Arial" fo:background-color="transparent" style:use-window-font-color="true"/>
    </style:style>
    <style:style style:name="T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9" style:family="text">
      <style:text-properties fo:font-size="12.00pt" fo:font-weight="normal" fo:font-family="Arial" style:font-family-asian="Arial" style:font-family-complex="Arial" fo:background-color="transparent" style:use-window-font-color="true"/>
    </style:style>
    <style:style style:name="T5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2" style:family="text">
      <style:text-properties fo:font-size="12.00pt" fo:font-weight="normal"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center"/>
    </style:style>
    <style:style style:name="P4" style:family="paragraph">
      <style:paragraph-properties fo:line-height="100.00%" fo:text-align="justify"/>
    </style:style>
    <text:list-style style:name="L5">
      <text:list-level-style-number text:level="1" style:num-suffix="." style:num-format="1">
        <style:list-level-properties text:space-before="14.20pt" text:min-label-width="18.00pt"/>
      </text:list-level-style-number>
    </text:list-style>
    <style:style style:name="P5" style:family="paragraph">
      <style:paragraph-properties fo:line-height="115.00%" fo:text-align="left" fo:margin-bottom="10.00pt"/>
    </style:style>
    <style:style style:name="P6" style:family="paragraph">
      <style:paragraph-properties fo:line-height="100.00%" fo:text-align="justify"/>
    </style:style>
    <style:style style:name="P7" style:family="paragraph">
      <style:paragraph-properties fo:line-height="100.00%" fo:text-align="justify" fo:margin-left="35.25pt" fo:text-indent="0.00pt"/>
    </style:style>
    <style:style style:name="P8" style:family="paragraph">
      <style:paragraph-properties fo:line-height="100.00%" fo:text-align="justify"/>
    </style:style>
    <style:style style:name="P9" style:family="paragraph">
      <style:paragraph-properties fo:line-height="100.00%" fo:text-align="justify" fo:margin-left="35.25pt" fo:text-indent="0.00pt"/>
    </style:style>
    <style:style style:name="P10" style:family="paragraph">
      <style:paragraph-properties fo:line-height="115.00%" fo:text-align="left" fo:margin-bottom="10.00pt"/>
    </style:style>
    <style:style style:name="P11" style:family="paragraph">
      <style:paragraph-properties fo:line-height="100.00%" fo:text-align="justify" fo:margin-left="35.25pt" fo:text-indent="0.00pt"/>
    </style:style>
    <style:style style:name="P12" style:family="paragraph">
      <style:paragraph-properties fo:line-height="100.00%" fo:text-align="justify"/>
    </style:style>
  </office:automatic-styles>
  <office:body>
    <office:text>
      <text:p text:style-name="P1"><text:span text:style-name="T1">MERTHYR CYNOG</text:span></text:p>
      <text:p text:style-name="P1"><text:span text:style-name="T2"/></text:p>
      <text:p text:style-name="P2"><text:span text:style-name="T3">CYNGOR CYMUNED<text:tab/><text:tab/><text:tab/><text:tab/>COMMUNITY COUNCIL</text:span></text:p>
      <text:p text:style-name="P2"><text:span text:style-name="T4"/></text:p>
      <text:p text:style-name="P3"><text:span text:style-name="T5">Minutes of the Ordinary Meeting held on Tuesday, 13th September 2016</text:span></text:p>
      <text:p text:style-name="P3"><text:span text:style-name="T5">At Merthyr Cynog Community Hall, Upper Chapel at 7.30 pm</text:span></text:p>
      <text:p text:style-name="P4"><text:span text:style-name="T6"/></text:p>
      <text:p text:style-name="P4"><text:span text:style-name="T7">Present</text:span></text:p>
      <text:p text:style-name="P4"><text:span text:style-name="T8">Mr J Davies(Chair), Mr A Lewis, Mrs H Price, Mrs S Prosser, Mr K Parry, Mr K Williams</text:span></text:p>
      <text:p text:style-name="P4"><text:span text:style-name="T8">Mrs C Wilson</text:span></text:p>
      <text:p text:style-name="P4"><text:span text:style-name="T9"/></text:p>
      <text:p text:style-name="P4"><text:span text:style-name="T10">Apologies</text:span></text:p>
      <text:p text:style-name="P4"><text:span text:style-name="T11">Mr J Price</text:span></text:p>
      <text:p text:style-name="P4"><text:span text:style-name="T12"/></text:p>
      <text:p text:style-name="P4"><text:span text:style-name="T13">Minutes</text:span></text:p>
      <text:p text:style-name="P4"><text:span text:style-name="T14"/></text:p>
      <text:p text:style-name="P4"><text:span text:style-name="T15">Internal Auditor - Correction Gaynor Jones should in fact be Gaynor Morgan.<text:s text:c="2"/>Following this amendment, the minutes of the meeting held on Monday, 9th May 2016 were signed as a correct record.</text:span></text:p>
      <text:p text:style-name="P4"><text:span text:style-name="T16"/></text:p>
      <text:p text:style-name="P4"><text:span text:style-name="T17">Matters Arising</text:span></text:p>
      <text:p text:style-name="P4"><text:span text:style-name="T18">NONE.</text:span></text:p>
      <text:p text:style-name="P4"><text:span text:style-name="T19"/></text:p>
      <text:p text:style-name="P4"><text:span text:style-name="T20">Correspondence</text:span></text:p>
      <text:p text:style-name="P4"><text:span text:style-name="T21"><text:s/></text:span></text:p>
      <text:list text:style-name="L5">
        <text:list-item>
          <text:p text:style-name="P5"><text:span text:style-name="T21">Grant Thornton - Audit response received.<text:s text:c="2"/><text:line-break/>To ensure a letter of engagement from the Internal Auditor is included.</text:span></text:p>
        </text:list-item>
        <text:list-item>
          <text:p text:style-name="P5"><text:span text:style-name="T21">UK Web Archive - archiving the website - National Library of Wales<text:line-break/>copy and store website and make it accessible to the public in an archive of web sites - to find out if any cost implications or commitment required before proceeding.</text:span></text:p>
        </text:list-item>
        <text:list-item>
          <text:p text:style-name="P5"><text:span text:style-name="T21">Neighbouring Police Officer to support and attend a meeting -<text:line-break/>Neighbourhood Watch; Community Messaging System and Farm Watch - Concerns were discussed with regard to the annual rave and HP commented on seeing suspicious activity near the range.<text:s text:c="2"/>In order to increase contact with the local community to accept the offer of support of a PCSO or PC to attend a forthcoming meeting. </text:span></text:p>
        </text:list-item>
        <text:list-item>
          <text:p text:style-name="P5"><text:span text:style-name="T21">Priorities in Police and Crime Plan - 30th Sept</text:span></text:p>
        </text:list-item>
        <text:list-item>
          <text:p text:style-name="P5"><text:span text:style-name="T21">QR (Quick Response) codes installed on rights of way structures<text:line-break/>An initiative that allows visitors using the Powys rights of way network to report problems on footbridges, boardwalks and other structures has been completed. Each plaque has an identification code.<text:s text:c="2"/>Part of a project by Powys CC Countryside Services Team.</text:span></text:p>
        </text:list-item>
        <text:list-item>
          <text:p text:style-name="P5"><text:span text:style-name="T21">Powys High Schools Consultation Report<text:line-break/>Powys County Council has now published the Consultation Reports related to Powys County Council’s proposals for Brecon and Gwernyfed High Schools, and Builth and Llandrindod High Schools, which can be found via the following link:<text:line-break/></text:span><text:a xlink:href="http://www.powys.gov.uk/en/schools-students/plans-for-powys-schools/"><text:span text:style-name="T22">http://www.powys.gov.uk/en/schools-students/plans-for-powys-schools/</text:span></text:a><text:span text:style-name="T23"/></text:p>
        </text:list-item>
        <text:list-item>
          <text:p text:style-name="P5"><text:span text:style-name="T24">Big Lottery Fund - Rural Programme: Community Development Support - Up to four grants are available to empower rural communities to develop their own ideas to overcome challenges they face which are linked to poverty. Funding is available to third sector-led partnerships to support communities which have a population of under 10,000 within the nine local authority areas. Application deadline: Tuesday 15th November 2016. - Discussions were had on what funding may be available.<text:s text:c="2"/>Improvements desperately needed for mobile phone signals in the area and internet availability at the hall especially with regard to increasing emails and submission of plans via the internet.<text:s text:c="2"/>Arwain funding may be available.<text:s text:c="2"/>Internet availability would benefit the Council, YFC and the Hall Committee.<text:s text:c="3"/>It was decided to approach the YFC and Hall Committee and a proposal to be made to the next meeting.</text:span></text:p>
        </text:list-item>
        <text:list-item>
          <text:p text:style-name="P5"><text:span text:style-name="T24"><text:s/>Please find a link below to the Community Delivery Facebook page. keep up to date with the progress of this project and find out what people are doing in other areas of Powys. <text:line-break/></text:span><text:a xlink:href="https://www.facebook.com/Community-Delivery-Powys-655184467829257/"><text:span text:style-name="T25">https://www.facebook.com/Community-Delivery-Powys-655184467829257/</text:span></text:a><text:span text:style-name="T26"/></text:p>
        </text:list-item>
        <text:list-item>
          <text:p text:style-name="P5"><text:span text:style-name="T27">Planning Policy Wales questionnaire<text:line-break/>The Welsh Government is working on restructuring Planning Policy Wales so it fully considers and promotes the well-being goals set out in the Well-being of Future Generations (Wales) Act 2015.<text:s text:c="2"/>A short online questionnaire is available until Friday 30th September and will be used to help shape future editions of Planning Policy Wales.<text:s text:c="2"/></text:span><text:a xlink:href="https://www.surveymonkey.co.uk/r/Z9YR5JP"><text:span text:style-name="T28">https://www.surveymonkey.co.uk/r/Z9YR5JP</text:span></text:a><text:span text:style-name="T29"><text:s/></text:span></text:p>
        </text:list-item>
        <text:list-item>
          <text:p text:style-name="P5"><text:span text:style-name="T29">Powys War Memorials Project 2014-18 - support available to local communities to research, repair and maintain war memorials.<text:line-break/></text:span><text:a xlink:href="http://www.growinpowys.co.uk/2091"><text:span text:style-name="T30">http://www.growinpowys.co.uk/2091</text:span></text:a><text:span text:style-name="T31"><text:s/>- it was identified there is a War Memorial in Upper Chapel Churchyard.</text:span><text:span text:style-name="T32"><text:tab/></text:span><text:span text:style-name="T33"><text:s text:c="2"/></text:span></text:p>
        </text:list-item>
      </text:list>
      <text:p text:style-name="P6"><text:span text:style-name="T33">Roads, Bridges and Highways</text:span></text:p>
      <text:p text:style-name="P6"><text:span text:style-name="T34">Potholes </text:span></text:p>
      <text:p text:style-name="P7"><text:span text:style-name="T34">Back road Rhydyberry and Pontfaen.</text:span></text:p>
      <text:p text:style-name="P7"><text:span text:style-name="T34">Road to Ebenezer Chapel</text:span></text:p>
      <text:p text:style-name="P7"><text:span text:style-name="T35"/></text:p>
      <text:p text:style-name="P7"><text:span text:style-name="T36">Llwynrhydill pitch - dropped culvits</text:span></text:p>
      <text:p text:style-name="P7"><text:span text:style-name="T36">Dead tree by Glanhonddu Lodge</text:span></text:p>
      <text:p text:style-name="P8"><text:span text:style-name="T37"/></text:p>
      <text:p text:style-name="P8"><text:span text:style-name="T38">Finance</text:span></text:p>
      <text:p text:style-name="P8"><text:span text:style-name="T39"/></text:p>
      <text:p text:style-name="P8"><text:span text:style-name="T40">Reimbursed Mrs J Herdman for the renewal of fasthost website hosting - £190.76 for 3 years</text:span></text:p>
      <text:p text:style-name="P8"><text:span text:style-name="T41"/></text:p>
      <text:p text:style-name="P8"><text:span text:style-name="T42">Grant Thornton - Audit for the year ended 31 March 2016 - £141.00 plus VAT to be sent once invoice is received.</text:span></text:p>
      <text:p text:style-name="P8"><text:span text:style-name="T43"/></text:p>
      <text:p text:style-name="P8"><text:span text:style-name="T44">Planning and Environment</text:span><text:span text:style-name="T45">.</text:span></text:p>
      <text:p text:style-name="P9"><text:span text:style-name="T46"/></text:p>
      <text:p text:style-name="P10"><text:span text:style-name="T47">Planning Application - P/2016/0817 - Change of use of coach house to residential and associated works at Cwmpistyll Farm, Pontfaen - There were no objections however to check with JP in his absence.</text:span></text:p>
      <text:p text:style-name="P10"><text:span text:style-name="T47">Planning Application - P/2016/0788 - Erection of detached garage at Old Parish Rooms, Merthyr Cynog - Discussions were had. After looking at the re-submitted plans, it was unanimously agreed to ‘OBJECT’ to this amended planning application.<text:s text:c="3"/>Firstly, over the large size and siting of the garage furthest away from the dwelling.<text:line-break/>Secondly, the intended future use of the accommodation -<text:line-break/>Objection from Merthyr Cynog Community Council to be sent to Planning Department.</text:span></text:p>
      <text:p text:style-name="P10"><text:span text:style-name="T48">Any Other Business</text:span></text:p>
      <text:p text:style-name="P10"><text:span text:style-name="T49">Despite only recently taking on the clerk role, CW feels that she cannot give the time required for the new role due to work committments and children's after school activities.<text:s text:c="2"/>A new clerk to be sought.</text:span></text:p>
      <text:p text:style-name="P10"><text:span text:style-name="T49">Harvest Supper at Upper Chapel Hall on 8th October.</text:span></text:p>
      <text:p text:style-name="P10"><text:span text:style-name="T50">Next Meeting</text:span></text:p>
      <text:p text:style-name="P10"><text:span text:style-name="T51">I</text:span><text:span text:style-name="T52">t was proposed to avoid the first week of November and to hold the next meeting on the 24th October 2016 at 7.30pm</text:span></text:p>
      <text:p text:style-name="P10"><text:span text:style-name="T52">The meeting closed at 9.00 p.m.</text:span></text:p>
      <text:p text:style-name="P11"><text:span text:style-name="T53"/></text:p>
      <text:p text:style-name="P12"><text:span text:style-name="T54">Signed……………………………………………………………<text:s text:c="2"/></text:span></text:p>
      <text:p text:style-name="P12"><text:span text:style-name="T55"/></text:p>
      <text:p text:style-name="P12"><text:span text:style-name="T56">Dated……………………<text:tab/></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