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1" style:parent-style-name="Standard" style:list-style-name="LFO1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list-style-name="LFO2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list-style-name="LFO3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margin-left="0.4583in">
        <style:tab-stops/>
      </style:paragraph-properties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list-style-name="LFO4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text-align="justify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P30" style:parent-style-name="ListParagraph" style:family="paragraph">
      <style:paragraph-properties fo:text-align="justify"/>
      <style:text-properties style:font-name="Times New Roman"/>
    </style:style>
    <style:style style:name="P31" style:parent-style-name="ListParagraph" style:family="paragraph">
      <style:paragraph-properties fo:text-align="justify"/>
      <style:text-properties style:font-name="Times New Roman"/>
    </style:style>
    <style:style style:name="P32" style:parent-style-name="ListParagraph" style:family="paragraph">
      <style:paragraph-properties fo:text-align="justify"/>
      <style:text-properties style:font-name="Times New Roman"/>
    </style:style>
    <style:style style:name="P33" style:parent-style-name="ListParagraph" style:family="paragraph">
      <style:paragraph-properties fo:text-align="justify"/>
      <style:text-properties style:font-name="Times New Roman"/>
    </style:style>
    <style:style style:name="P34" style:parent-style-name="ListParagraph" style:family="paragraph">
      <style:paragraph-properties fo:text-align="justify"/>
      <style:text-properties style:font-name="Times New Roman"/>
    </style:style>
    <style:style style:name="P35" style:parent-style-name="ListParagraph" style:family="paragraph">
      <style:paragraph-properties fo:text-align="justify"/>
      <style:text-properties style:font-name="Times New Roman"/>
    </style:style>
    <style:style style:name="P36" style:parent-style-name="ListParagraph" style:family="paragraph">
      <style:paragraph-properties fo:text-align="justify"/>
      <style:text-properties style:font-name="Times New Roman"/>
    </style:style>
    <style:style style:name="P37" style:parent-style-name="ListParagraph" style:family="paragraph">
      <style:paragraph-properties fo:text-align="justify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P44" style:parent-style-name="ListParagraph" style:family="paragraph">
      <style:paragraph-properties fo:text-align="justify"/>
      <style:text-properties style:font-name="Times New Roman"/>
    </style:style>
    <style:style style:name="P45" style:parent-style-name="ListParagraph" style:family="paragraph">
      <style:paragraph-properties fo:text-align="justify"/>
      <style:text-properties style:font-name="Times New Roman"/>
    </style:style>
    <style:style style:name="P46" style:parent-style-name="ListParagraph" style:family="paragraph">
      <style:paragraph-properties fo:text-align="justify"/>
      <style:text-properties style:font-name="Times New Roman"/>
    </style:style>
    <style:style style:name="P47" style:parent-style-name="ListParagraph" style:family="paragraph">
      <style:paragraph-properties fo:text-align="justify"/>
      <style:text-properties style:font-name="Times New Roman"/>
    </style:style>
    <style:style style:name="P48" style:parent-style-name="ListParagraph" style:family="paragraph">
      <style:paragraph-properties fo:text-align="justify"/>
    </style:style>
    <style:style style:name="T49" style:parent-style-name="DefaultParagraphFont" style:family="text">
      <style:text-properties style:font-name="Times New Roman"/>
    </style:style>
    <style:style style:name="P50" style:parent-style-name="Standard" style:family="paragraph">
      <style:paragraph-properties fo:text-align="justify" fo:margin-left="0.4923in">
        <style:tab-stops/>
      </style:paragraph-properties>
    </style:style>
    <style:style style:name="P51" style:parent-style-name="Standard" style:family="paragraph">
      <style:paragraph-properties fo:text-align="center"/>
    </style:style>
    <style:style style:name="P52" style:parent-style-name="Standard" style:list-style-name="LFO5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margin-left="0.4895in">
        <style:tab-stops/>
      </style:paragraph-properties>
    </style:style>
    <style:style style:name="P54" style:parent-style-name="Standard" style:family="paragraph">
      <style:paragraph-properties fo:text-align="justify"/>
    </style:style>
    <style:style style:name="P55" style:parent-style-name="Standard" style:list-style-name="LFO6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left="0.4895in">
        <style:tab-stops/>
      </style:paragraph-properties>
    </style:style>
    <style:style style:name="P57" style:parent-style-name="Standard" style:family="paragraph">
      <style:paragraph-properties fo:text-align="justify" fo:margin-left="0.4895in">
        <style:tab-stops/>
      </style:paragraph-properties>
    </style:style>
    <style:style style:name="P58" style:parent-style-name="Standard" style:family="paragraph">
      <style:paragraph-properties fo:text-align="justify" fo:margin-left="0.4895in">
        <style:tab-stops/>
      </style:paragraph-properties>
    </style:style>
    <style:style style:name="P59" style:parent-style-name="Standard" style:family="paragraph">
      <style:paragraph-properties fo:text-align="justify" fo:margin-left="0.4895in">
        <style:tab-stops/>
      </style:paragraph-properties>
    </style:style>
    <style:style style:name="P60" style:parent-style-name="Standard" style:family="paragraph">
      <style:paragraph-properties fo:text-align="justify" fo:margin-left="0.4895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margin-left="0.4895in">
        <style:tab-stops/>
      </style:paragraph-properties>
    </style:style>
    <style:style style:name="P64" style:parent-style-name="Standard" style:family="paragraph">
      <style:paragraph-properties fo:text-align="justify" fo:margin-left="0.4895in">
        <style:tab-stops/>
      </style:paragraph-properties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 fo:text-indent="0.4895in"/>
    </style:style>
    <style:style style:name="T6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margin-left="0.4895in">
        <style:tab-stops/>
      </style:paragraph-properties>
    </style:style>
    <style:style style:name="T69" style:parent-style-name="DefaultParagraphFont" style:family="text">
      <style:text-properties style:text-position="super 66.6%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</office:automatic-styles>
  <office:body>
    <office:text text:use-soft-page-breaks="true">
      <text:p text:style-name="P1">MERTHYR CYNOG</text:p>
      <text:p text:style-name="P2"/>
      <text:p text:style-name="P3">CYNGOR CYMUNED<text:tab/><text:tab/><text:tab/><text:tab/><text:tab/><text:tab/>COMMUNITY COUNCIL</text:p>
      <text:p text:style-name="P4"/>
      <text:p text:style-name="P5"><text:span text:style-name="T6">Minutes of the Ordinary Meeting held on Monday 29 February 2016</text:span></text:p>
      <text:p text:style-name="P7">In Merthyr Cynog Community Hall, Upper Chapel at 7.30 pm</text:p>
      <text:p text:style-name="P8">Present</text:p>
      <text:p text:style-name="P9">Mr A Lewis (Chair), Mrs H Price, Mrs S Prosser, Mr K Parry, Mr J Price (also present Mrs J Herdman Clerk and Mrs C Wilson)</text:p>
      <text:p text:style-name="P10"/>
      <text:list text:style-name="LFO1" text:continue-numbering="true">
        <text:list-item>
          <text:p text:style-name="P11">Apologies</text:p>
        </text:list-item>
      </text:list>
      <text:p text:style-name="P12"><text:tab/>Mr KWilliams, Mr J Davies</text:p>
      <text:p text:style-name="P13"/>
      <text:list text:style-name="LFO2" text:continue-numbering="true">
        <text:list-item>
          <text:p text:style-name="P14">Minutes</text:p>
        </text:list-item>
      </text:list>
      <text:p text:style-name="P15"><text:tab/>The minutes of the meeting held on 18 January 2016 were signed as a correct record.</text:p>
      <text:p text:style-name="P16"/>
      <text:list text:style-name="LFO3" text:continue-numbering="true">
        <text:list-item>
          <text:p text:style-name="P17">Matters Arising</text:p>
        </text:list-item>
      </text:list>
      <text:p text:style-name="P18">NONE.</text:p>
      <text:p text:style-name="P19"/>
      <text:list text:style-name="LFO4" text:continue-numbering="true">
        <text:list-item>
          <text:p text:style-name="P20">Correspondence</text:p>
        </text:list-item>
      </text:list>
      <text:p text:style-name="P21"><text:span text:style-name="T22">Zurich Insurance – Quotes – Clerk advised of the quotes she h</text:span><text:span text:style-name="T23">ad received from Zurich. <text:s/>Mr J Price</text:span><text:span text:style-name="T24"><text:s/>proposed and Mr K Parry Seconded that Merthyr Cynog should proceed with obtaining the co</text:span><text:span text:style-name="T25">v</text:span><text:span text:style-name="T26">er d</text:span><text:span text:style-name="T27">e</text:span><text:span text:style-name="T28">tailed in the cheapest<text:s/></text:span><text:span text:style-name="T29">quote (£201.48). <text:s/>Clerk to action</text:span></text:p>
      <text:p text:style-name="P30">Clare Brown – Family history, discussed and Cllrs were not sure of further details. <text:s/>Mrs S Prosser suggested forwarding to Evergreens as they might be able to answer Mrs Brown.</text:p>
      <text:p text:style-name="P31">IRPW – Remuneration Panel Report. – NOTED</text:p>
      <text:p text:style-name="P32">PCC – Nest Scheme / Fuel poverty – NOTED</text:p>
      <text:p text:style-name="P33">Tower Mint Ltd – Coin for Queens birthday – NOTED</text:p>
      <text:p text:style-name="P34">Community Hall – thank you for grant - NOTED</text:p>
      <text:p text:style-name="P35">Pontfaen YFC – Thank you for Donation – NOTED</text:p>
      <text:p text:style-name="P36">Talgarth Choir – request for donations – NOTED</text:p>
      <text:p text:style-name="P37"><text:span text:style-name="T38">Powys County Council</text:span><text:span text:style-name="T39"><text:s/>– Paperless Powys. <text:s/>Mr K Parry suggested that the Community Council pu</text:span><text:span text:style-name="T40">r</text:span><text:span text:style-name="T41">chase a laptop computer for Community Council Business. <text:s/>Clerk informed that this would make things a lot easier and then any discs (eg LDP) that come in could be bought to the meeting</text:span><text:span text:style-name="T42"><text:s/>and played on the laptop. <text:s/>In addition more and more documents are being received online. <text:s/>They could then be downloaded and displayed on screen instead of printed off. <text:s/>Mrs S Prosser stated that you should be able to purchase a suitable one for £200. <text:s text:c="2"/>C</text:span><text:span text:style-name="T43">lerk will look into.</text:span></text:p>
      <text:p text:style-name="P44">Chris Davies MP / Ed Vaizey – Broadband / mobile phone – NOTED<text:s/></text:p>
      <text:p text:style-name="P45">Powys CC – Reply to Gritting query – Clerk to forward to Mr O’Donnell</text:p>
      <text:p text:style-name="P46">Wales Air Ambulance – thank you - NOTED</text:p>
      <text:p text:style-name="P47">Powys County Council – LDP – Discussed no affect to<text:s/>areas within Merthyr Cynog CC</text:p>
      <text:p text:style-name="P48"><text:span text:style-name="T49">Cradoc School – article for newsletter – Clerk to publish on website.</text:span></text:p>
      <text:p text:style-name="P50"/>
      <text:p text:style-name="P51"/>
      <text:list text:style-name="LFO5" text:continue-numbering="true">
        <text:list-item>
          <text:p text:style-name="P52">Roads, Bridges and Highways</text:p>
        </text:list-item>
      </text:list>
      <text:p text:style-name="P53">None reported.</text:p>
      <text:p text:style-name="P54"/>
      <text:list text:style-name="LFO6" text:continue-numbering="true">
        <text:list-item>
          <text:p text:style-name="P55">Finance</text:p>
        </text:list-item>
      </text:list>
      <text:p text:style-name="P56">The Clerk updated members on the financial position of the Council</text:p>
      <text:p text:style-name="P57">No payments to be made</text:p>
      <text:p text:style-name="P58"/>
      <text:p text:style-name="P59"/>
      <text:p text:style-name="P60"><text:span text:style-name="T61">Planning</text:span><text:span text:style-name="T62"><text:s/>and Environment</text:span>.</text:p>
      <text:p text:style-name="P63">No planning received</text:p>
      <text:p text:style-name="P64"/>
      <text:p text:style-name="P65"/>
      <text:p text:style-name="P66"><text:span text:style-name="T67">Next Meeting</text:span></text:p>
      <text:p text:style-name="P68">The next meeting (unless otherwise decided) will be the AGM and held at 7.30 on Monday 9<text:span text:style-name="T69">th</text:span><text:s/>May 2016.</text:p>
      <text:p text:style-name="P70"/>
      <text:p text:style-name="P71"/>
      <text:p text:style-name="P72"/>
      <text:p text:style-name="P73">Signed…………………………………………………………… <text:s/>Dated……………………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style:style style:name="ListParagraph" style:display-name="List Paragraph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tte Thomas</meta:initial-creator>
    <dc:creator>Josie Herdman</dc:creator>
    <meta:creation-date>2016-04-27T10:22:00Z</meta:creation-date>
    <dc:date>2016-05-09T08:11:00Z</dc:date>
    <meta:print-date>2016-05-09T08:08:00Z</meta:print-date>
    <meta:template xlink:href="Normal" xlink:type="simple"/>
    <meta:editing-cycles>4</meta:editing-cycles>
    <meta:editing-duration>PT900S</meta:editing-duration>
    <meta:document-statistic meta:page-count="2" meta:paragraph-count="4" meta:word-count="359" meta:character-count="2407" meta:row-count="17" meta:non-whitespace-character-count="2052"/>
  </office:meta>
</office:document-meta>
</file>