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list-style-name="LFO2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0.4895in">
        <style:tab-stops/>
      </style:paragraph-properties>
    </style:style>
    <style:style style:name="T22" style:parent-style-name="DefaultParagraphFont" style:family="text">
      <style:text-properties style:text-position="super 66.6%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3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list-style-name="LFO4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0.4923in">
        <style:tab-stops/>
      </style:paragraph-properties>
    </style:style>
    <style:style style:name="P30" style:parent-style-name="Standard" style:family="paragraph">
      <style:paragraph-properties fo:text-align="justify" fo:margin-left="0.4923in">
        <style:tab-stops/>
      </style:paragraph-properties>
    </style:style>
    <style:style style:name="P31" style:parent-style-name="Standard" style:family="paragraph">
      <style:paragraph-properties fo:text-align="justify" fo:margin-left="0.4923in">
        <style:tab-stops/>
      </style:paragraph-properties>
    </style:style>
    <style:style style:name="P32" style:parent-style-name="Standard" style:family="paragraph">
      <style:paragraph-properties fo:text-align="justify" fo:margin-left="0.4923in">
        <style:tab-stops/>
      </style:paragraph-properties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list-style-name="LFO5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.489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6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>MERTHYR CYNOG</text:p>
      <text:p text:style-name="P2"/>
      <text:p text:style-name="P3">CYNGOR CYMUNED<text:tab/><text:tab/><text:tab/><text:tab/><text:tab/><text:tab/>COMMUNITY COUNCIL</text:p>
      <text:p text:style-name="P4"/>
      <text:p text:style-name="P5"><text:span text:style-name="T6">Minutes of the Annual General Meeting held on Monday 1</text:span><text:span text:style-name="T7">8</text:span><text:span text:style-name="T8"><text:s/>May 201</text:span><text:span text:style-name="T9">5</text:span></text:p>
      <text:p text:style-name="P10">in Merthyr Cynog Community Hall, Upper Chapel at 7.30 pm</text:p>
      <text:p text:style-name="P11"/>
      <text:p text:style-name="P12"/>
      <text:p text:style-name="P13">Present</text:p>
      <text:p text:style-name="P14">Mr A Lewis (Chair),<text:s/>Mrs H Price,<text:s/>Mrs S Prosser, Mr K Williams,<text:s/><text:s text:c="2"/></text:p>
      <text:p text:style-name="P15"/>
      <text:p text:style-name="P16"/>
      <text:list text:style-name="LFO1" text:continue-numbering="true">
        <text:list-item>
          <text:p text:style-name="P17">Apologies</text:p>
        </text:list-item>
      </text:list>
      <text:p text:style-name="P18"><text:tab/>Mr K Parry, Mr J Davies and Mr J Price</text:p>
      <text:p text:style-name="P19"/>
      <text:list text:style-name="LFO2" text:continue-numbering="true">
        <text:list-item>
          <text:p text:style-name="P20">Minutes</text:p>
        </text:list-item>
      </text:list>
      <text:p text:style-name="P21">The minutes of the Annual General Meeting held on 12<text:span text:style-name="T22">th</text:span><text:s/>May 2014<text:s/>were read and signed as a correct record.</text:p>
      <text:p text:style-name="P23"/>
      <text:list text:style-name="LFO3" text:continue-numbering="true">
        <text:list-item>
          <text:p text:style-name="P24">Matters Arising</text:p>
        </text:list-item>
      </text:list>
      <text:p text:style-name="P25"><text:tab/>There were no matters arising from the previous Annual General Meeting</text:p>
      <text:p text:style-name="P26"/>
      <text:list text:style-name="LFO4" text:continue-numbering="true">
        <text:list-item>
          <text:p text:style-name="P27"><text:span text:style-name="T28">Election of Officers</text:span><text:tab/></text:p>
        </text:list-item>
      </text:list>
      <text:p text:style-name="P29">Proposed by Mrs S Prosser, seconded by Mr K Williams<text:s/>and unanimously agreed that Mr A Lewis would<text:s/>remain as<text:s/>Chair for the forthcoming year.</text:p>
      <text:p text:style-name="P30">Proposed by Mr K<text:s/>Williams, seconded by Mrs H Price<text:s/>and unanimously<text:s/>agreed the Mr J Davies would remain<text:s/>Vice Chairman for the forthcoming year.</text:p>
      <text:p text:style-name="P31"/>
      <text:p text:style-name="P32">Mr K Williams thanked Mrs J Herdman for her service as Clerk for the last year they were appreciative of the hard work put in.</text:p>
      <text:p text:style-name="P33"/>
      <text:list text:style-name="LFO5" text:continue-numbering="true">
        <text:list-item>
          <text:p text:style-name="P34">Clerks<text:s/>Salary</text:p>
        </text:list-item>
      </text:list>
      <text:p text:style-name="P35">Proposed<text:s/>by Mr K Williams, seconded by Mrs S Prosser<text:s/>and unanimously agreed that the Clerks Salary be increased to £750.00 for the forthcoming year. <text:s/></text:p>
      <text:p text:style-name="P36"><text:tab/></text:p>
      <text:list text:style-name="LFO6" text:continue-numbering="true">
        <text:list-item>
          <text:p text:style-name="P37">Correspondence</text:p>
        </text:list-item>
      </text:list>
      <text:p text:style-name="P38"><text:tab/>There was no correspondence relating to the Annual General Meeting.</text:p>
      <text:p text:style-name="P39"/>
      <text:p text:style-name="P40"/>
      <text:p text:style-name="P41">The meeting<text:s/>was declared closed at 8.00 pm</text:p>
      <text:p text:style-name="P42"/>
      <text:p text:style-name="P43"/>
      <text:p text:style-name="P44"/>
      <text:p text:style-name="P45">Signed…………………………………………………………… <text:s/>Dated……………………</text:p>
      <text:p text:style-name="P46"/>
      <text:p text:style-name="P4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Thomas</meta:initial-creator>
    <dc:creator>Josie Herdman</dc:creator>
    <meta:creation-date>2015-06-04T09:05:00Z</meta:creation-date>
    <dc:date>2015-06-04T09:05:00Z</dc:date>
    <meta:print-date>2013-05-14T19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