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list-style-name="LFO2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list-style-name="LFO3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left="0.4923in">
        <style:tab-stops/>
      </style:paragraph-properties>
      <style:text-properties style:font-weight-complex="bold"/>
    </style:style>
    <style:style style:name="P20" style:parent-style-name="Standard" style:family="paragraph">
      <style:paragraph-properties fo:text-align="justify" fo:margin-left="0.4923in">
        <style:tab-stops/>
      </style:paragraph-properties>
      <style:text-properties style:font-weight-complex="bold"/>
    </style:style>
    <style:style style:name="P21" style:parent-style-name="Standard" style:family="paragraph">
      <style:paragraph-properties fo:text-align="justify" fo:margin-left="0.4923in">
        <style:tab-stops/>
      </style:paragraph-properties>
      <style:text-properties style:font-weight-complex="bold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4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0.447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name-complex="Times New Roman"/>
    </style:style>
    <style:style style:name="P29" style:parent-style-name="Standard" style:family="paragraph">
      <style:paragraph-properties fo:text-align="justify" fo:margin-left="0.44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ListParagraph" style:family="paragraph">
      <style:paragraph-properties fo:margin-left="0.4472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ListParagraph" style:family="paragraph">
      <style:paragraph-properties fo:margin-left="0.4472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ListParagraph" style:family="paragraph">
      <style:paragraph-properties fo:margin-left="0.4472in">
        <style:tab-stops/>
      </style:paragraph-properties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ListParagraph" style:family="paragraph">
      <style:paragraph-properties fo:margin-left="0.4472in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ListParagraph" style:family="paragraph">
      <style:paragraph-properties fo:margin-left="0.4472in">
        <style:tab-stops/>
      </style:paragraph-properties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ListParagraph" style:family="paragraph">
      <style:paragraph-properties fo:margin-left="0.4472in">
        <style:tab-stops/>
      </style:paragraph-properties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ListParagraph" style:family="paragraph">
      <style:paragraph-properties fo:margin-left="0.4472in">
        <style:tab-stops/>
      </style:paragraph-properties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ListParagraph" style:family="paragraph">
      <style:paragraph-properties fo:margin-left="0.4472in">
        <style:tab-stops/>
      </style:paragraph-properties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ListParagraph" style:family="paragraph">
      <style:paragraph-properties fo:margin-left="0.4472in">
        <style:tab-stops/>
      </style:paragraph-properties>
    </style:style>
    <style:style style:name="P61" style:parent-style-name="Standard" style:list-style-name="LFO5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left="0.4895in">
        <style:tab-stops/>
      </style:paragraph-properties>
    </style:style>
    <style:style style:name="P63" style:parent-style-name="Standard" style:family="paragraph">
      <style:paragraph-properties fo:text-align="justify" fo:margin-left="0.4895in">
        <style:tab-stops/>
      </style:paragraph-properties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6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0.4895in">
        <style:tab-stops/>
      </style:paragraph-properties>
    </style:style>
    <style:style style:name="P69" style:parent-style-name="Standard" style:family="paragraph">
      <style:paragraph-properties fo:text-align="justify" fo:margin-left="0.4895in">
        <style:tab-stops/>
      </style:paragraph-properties>
    </style:style>
    <style:style style:name="P70" style:parent-style-name="Standard" style:family="paragraph">
      <style:paragraph-properties fo:text-align="justify" fo:margin-left="0.4895in">
        <style:tab-stops/>
      </style:paragraph-properties>
    </style:style>
    <style:style style:name="P71" style:parent-style-name="Standard" style:family="paragraph">
      <style:paragraph-properties fo:text-align="justify" fo:margin-left="0.4895in">
        <style:tab-stops/>
      </style:paragraph-properties>
    </style:style>
    <style:style style:name="P72" style:parent-style-name="Standard" style:family="paragraph">
      <style:paragraph-properties fo:text-align="justify" fo:margin-left="0.4895in">
        <style:tab-stops/>
      </style:paragraph-properties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list-style-name="LFO7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left="0.4895in">
        <style:tab-stops/>
      </style:paragraph-properties>
      <style:text-properties fo:font-weight="bold" style:font-weight-asian="bold"/>
    </style:style>
    <style:style style:name="P80" style:parent-style-name="Standard" style:family="paragraph">
      <style:paragraph-properties fo:text-align="justify" fo:margin-left="0.4895in">
        <style:tab-stops/>
      </style:paragraph-properties>
    </style:style>
    <style:style style:name="P81" style:parent-style-name="Standard" style:family="paragraph">
      <style:paragraph-properties fo:text-align="justify" fo:margin-left="0.4895in">
        <style:tab-stops/>
      </style:paragraph-properties>
    </style:style>
    <style:style style:name="P82" style:parent-style-name="Standard" style:list-style-name="LFO8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left="0.4923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8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DefaultParagraphFont" style:family="text">
      <style:text-properties style:text-position="super 66.6%"/>
    </style:style>
    <style:style style:name="P90" style:parent-style-name="Standard" style:family="paragraph">
      <style:paragraph-properties fo:text-align="justify" fo:text-indent="0.4923in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</office:automatic-styles>
  <office:body>
    <office:text text:use-soft-page-breaks="true">
      <text:p text:style-name="P1">MERTHYR CYNOG</text:p>
      <text:p text:style-name="P2"/>
      <text:p text:style-name="P3">CYNGOR CYMUNED<text:tab/><text:tab/><text:tab/><text:tab/><text:tab/><text:tab/>COMMUNITY COUNCIL</text:p>
      <text:p text:style-name="P4"/>
      <text:p text:style-name="P5"><text:span text:style-name="T6">Minutes of the Ordinary Meeting held on Monday 21 September 2015</text:span></text:p>
      <text:p text:style-name="P7">in Merthyr Cynog Community Hall, Upper Chapel at 7.30 pm</text:p>
      <text:p text:style-name="P8">Present:</text:p>
      <text:p text:style-name="P9">Mr A Lewis (Chairman) Mr J Davies (Vice -Chair), Mrs S Prosser and Mr J Price (also present Josie Herdman- Clerk)</text:p>
      <text:p text:style-name="P10"/>
      <text:list text:style-name="LFO1" text:continue-numbering="true">
        <text:list-item>
          <text:p text:style-name="P11">Apologies:</text:p>
        </text:list-item>
      </text:list>
      <text:p text:style-name="P12"><text:tab/>Mrs H Price, Mr K Williams and Mr K Parry</text:p>
      <text:p text:style-name="P13"/>
      <text:list text:style-name="LFO2" text:continue-numbering="true">
        <text:list-item>
          <text:p text:style-name="P14">Minutes:</text:p>
        </text:list-item>
      </text:list>
      <text:p text:style-name="P15"><text:tab/>The minutes of the meeting held on 06 July 2015 were read and signed as a correct</text:p>
      <text:p text:style-name="P16"><text:tab/>record.</text:p>
      <text:p text:style-name="P17"/>
      <text:list text:style-name="LFO3" text:continue-numbering="true">
        <text:list-item>
          <text:p text:style-name="P18">Matters Arising:</text:p>
        </text:list-item>
      </text:list>
      <text:p text:style-name="P19"/>
      <text:p text:style-name="P20">None</text:p>
      <text:p text:style-name="P21"><text:s text:c="2"/></text:p>
      <text:p text:style-name="P22"/>
      <text:p text:style-name="P23"/>
      <text:list text:style-name="LFO4" text:continue-numbering="true">
        <text:list-item>
          <text:p text:style-name="P24">Correspondence:<text:s/></text:p>
        </text:list-item>
      </text:list>
      <text:p text:style-name="P25"/>
      <text:p text:style-name="P26"><text:span text:style-name="T27">BDO Receipt of Audit</text:span><text:span text:style-name="T28"><text:s/></text:span>– dealt with under finance</text:p>
      <text:p text:style-name="P29"/>
      <text:p text:style-name="P30"><text:span text:style-name="T31">Superfast Fibre Roll Out, Email from BT</text:span><text:span text:style-name="T32">– Councillors agreed that they were happy that it was finally coming but wished Clerk to email a reply<text:s/></text:span><text:span text:style-name="T33">back stating that they were disappoin</text:span><text:span text:style-name="T34">t</text:span><text:span text:style-name="T35">ed at the delay.</text:span></text:p>
      <text:p text:style-name="P36"><text:span text:style-name="T37">Powys People Direct, single point of access</text:span><text:span text:style-name="T38"><text:s/>– NOTED</text:span></text:p>
      <text:p text:style-name="P39"><text:span text:style-name="T40">Powys County Council, Universal Credit training</text:span><text:span text:style-name="T41"><text:s/>– NOTED</text:span></text:p>
      <text:p text:style-name="P42"><text:span text:style-name="T43">Broadband in Village Hall telephone call and email from Lynne</text:span><text:span text:style-name="T44">. <text:s/>– <text:s/></text:span><text:span text:style-name="T45">with regret the Hall Committee informed that they could not afford to fund the provision of a phone line or inte</text:span><text:span text:style-name="T46">r</text:span><text:span text:style-name="T47">net point. <text:s/>They suggested that with regard to the safety issues raised that a phone card could be purchased and placed in the hall for use in an emergency in the phone box opposite. <text:s/>L</text:span><text:span text:style-name="T48">o</text:span><text:span text:style-name="T49">cal clubs would then be informed that it was there. <text:s/>Councillors agreed that this was a good idea - Clerk will look into purchasing.</text:span></text:p>
      <text:p text:style-name="P50"><text:span text:style-name="T51">Brecon Advice Centre – An</text:span><text:span text:style-name="T52">nual Accounts.<text:s/></text:span><text:span text:style-name="T53"><text:s/>- NOTED <text:s/></text:span></text:p>
      <text:p text:style-name="P54"><text:span text:style-name="T55">Verity Jones POTHOLES –</text:span><text:s/>Clerk to report<text:s/></text:p>
      <text:p text:style-name="P56"><text:span text:style-name="T57">Andrew Twigger PCC Humanitarian Assistance –</text:span><text:s/>NOTED</text:p>
      <text:p text:style-name="P58"><text:span text:style-name="T59">Powys Coummunity Health Council, Invite to full Meeting –</text:span><text:s/>NOTED<text:s/></text:p>
      <text:p text:style-name="P60"/>
      <text:soft-page-break/>
      <text:list text:style-name="LFO5" text:continue-numbering="true">
        <text:list-item>
          <text:p text:style-name="P61">Highways:</text:p>
        </text:list-item>
      </text:list>
      <text:p text:style-name="P62">Potholes in Merthyr Cynog<text:s/>– <text:s/>Mr J Davies and Mr J Price<text:s/>reported that the majority had been sorted. <text:s/>However the right had fork towards Ty Cerrig is very bad and impossible to avoid. <text:s/>Resident’s<text:s/>cars are being affected as a result. Clerk to chase up Powys County Council, informing them that it is in a bad state<text:s/>and needs repairing urgently.</text:p>
      <text:p text:style-name="P63"/>
      <text:p text:style-name="P64"><text:tab/></text:p>
      <text:list text:style-name="LFO6" text:continue-numbering="true">
        <text:list-item>
          <text:p text:style-name="P65">Finance:</text:p>
        </text:list-item>
      </text:list>
      <text:p text:style-name="P66"><text:tab/>The Clerk updated members on the financial position of the Council.</text:p>
      <text:p text:style-name="P67"/>
      <text:p text:style-name="P68">The Clerk reported that the BDO audit had completed the audit of the Council Accounts for<text:s/><text:tab/>year ending 31 March 2015 and there were no matters<text:s/>arising which required the issuing of a separate issues report.</text:p>
      <text:p text:style-name="P69"/>
      <text:p text:style-name="P70">The Annual Return was presented to the Council and it was proposed by Mrs S Prosser and seconded by Mr J Price and unanimously agreed that the Annual Return be approved and accepted by the Council. <text:s/>Mr A Lewis as Chairman signed the Council approval.</text:p>
      <text:p text:style-name="P71"/>
      <text:p text:style-name="P72">The Annual Return and Notice of Conclusion of Audit will be displayed in the Community Hall.</text:p>
      <text:p text:style-name="P73"><text:tab/></text:p>
      <text:p text:style-name="P74"><text:tab/>Sanctioned Payments:</text:p>
      <text:p text:style-name="P75"><text:tab/>£96.00 – BDO – Audit Fees</text:p>
      <text:p text:style-name="P76"/>
      <text:p text:style-name="P77"/>
      <text:list text:style-name="LFO7" text:continue-numbering="true">
        <text:list-item>
          <text:p text:style-name="P78">Planning and Environment:</text:p>
        </text:list-item>
      </text:list>
      <text:p text:style-name="P79"/>
      <text:p text:style-name="P80">NONE</text:p>
      <text:p text:style-name="P81"/>
      <text:list text:style-name="LFO8" text:continue-numbering="true">
        <text:list-item>
          <text:p text:style-name="P82">Any other Business:</text:p>
        </text:list-item>
      </text:list>
      <text:p text:style-name="P83"/>
      <text:p text:style-name="P84">Clerk informed Councillors that unfortunately due to work and family commitments she no longer had the time to commit to the post of Community Council Clerk. <text:s/>She wished to give her resignation although would stay in post until a new employee is found<text:s/>at the latest 31 March 2016. <text:s/></text:p>
      <text:p text:style-name="P85"/>
      <text:list text:style-name="LFO8" text:continue-numbering="true">
        <text:list-item>
          <text:p text:style-name="P86"><text:span text:style-name="T87">Next Meeting:</text:span></text:p>
        </text:list-item>
      </text:list>
      <text:p text:style-name="P88">Next Meeting to be held on Monday 9<text:span text:style-name="T89">th</text:span><text:s/>November 2015 (unless otherwise informed)</text:p>
      <text:p text:style-name="P90"/>
      <text:p text:style-name="P91"/>
      <text:p text:style-name="P92"/>
      <text:p text:style-name="P93"/>
      <text:p text:style-name="P94">Signed…………………………………………………………… <text:s/>Dated……………………</text:p>
      <text:p text:style-name="P95"/>
      <text:p text:style-name="P9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ListParagraph" style:display-name="List Paragraph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Thomas</meta:initial-creator>
    <dc:creator>Josie Herdman</dc:creator>
    <meta:creation-date>2015-09-30T09:17:00Z</meta:creation-date>
    <dc:date>2015-11-23T14:16:00Z</dc:date>
    <meta:print-date>2013-05-14T19:12:00Z</meta:print-date>
    <meta:template xlink:href="Normal" xlink:type="simple"/>
    <meta:editing-cycles>11</meta:editing-cycles>
    <meta:editing-duration>PT5640S</meta:editing-duration>
    <meta:document-statistic meta:page-count="2" meta:paragraph-count="6" meta:word-count="461" meta:character-count="3084" meta:row-count="21" meta:non-whitespace-character-count="2629"/>
  </office:meta>
</office:document-meta>
</file>